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38cm" fo:margin-left="-0.118cm" table:align="left" style:writing-mode="lr-tb"/>
    </style:style>
    <style:style style:name="表格1.A" style:family="table-column">
      <style:table-column-properties style:column-width="3.147cm"/>
    </style:style>
    <style:style style:name="表格1.B" style:family="table-column">
      <style:table-column-properties style:column-width="3.12cm"/>
    </style:style>
    <style:style style:name="表格1.C" style:family="table-column">
      <style:table-column-properties style:column-width="2.939cm"/>
    </style:style>
    <style:style style:name="表格1.F" style:family="table-column">
      <style:table-column-properties style:column-width="3.1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E1" style:family="table-cell">
      <style:table-cell-properties style:vertical-align="middle" style:border-line-width="0.053cm 0.026cm 0.026cm" fo:padding="0.026cm" fo:border="3pt double #c0c0c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新細明體" fo:font-weight="bold" style:letter-kerning="true" style:font-weight-asian="bold" style:font-name-complex="新細明體" style:font-weight-complex="bold"/>
    </style:style>
    <style:style style:name="P3" style:family="paragraph" style:parent-style-name="Standard">
      <style:paragraph-properties fo:orphans="2" fo:widows="2" style:snap-to-layout-grid="false"/>
      <style:text-properties style:font-name="新細明體" fo:font-weight="bold" style:letter-kerning="true" style:font-weight-asian="bold" style:font-name-complex="新細明體" style:font-weight-complex="bold"/>
    </style:style>
    <style:style style:name="P4" style:family="paragraph" style:parent-style-name="Standard">
      <style:text-properties style:font-name="新細明體" style:letter-kerning="true" style:font-name-complex="新細明體"/>
    </style:style>
    <style:style style:name="P5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P6" style:family="paragraph" style:parent-style-name="Standard">
      <style:paragraph-properties fo:margin-top="0cm" fo:margin-bottom="0cm" loext:contextual-spacing="false" fo:orphans="2" fo:widows="2"/>
      <style:text-properties style:font-name="新細明體" style:letter-kerning="true" style:font-name-complex="新細明體"/>
    </style:style>
    <style:style style:name="P7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新細明體" fo:font-size="15pt" fo:font-weight="bold" style:letter-kerning="true" style:font-size-asian="15pt" style:font-weight-asian="bold" style:font-name-complex="新細明體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新細明體" style:letter-kerning="true" style:font-name-complex="新細明體"/>
    </style:style>
    <style:style style:name="T3" style:family="text">
      <style:text-properties style:font-name="新細明體" style:letter-kerning="true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新竹縣政府工程施工查核小組查核紀錄(預先通知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2">列管計畫名稱</text:p>
          </table:table-cell>
          <table:table-cell table:style-name="表格1.A1" table:number-columns-spanned="2" office:value-type="string">
            <text:p text:style-name="P5">無</text:p>
          </table:table-cell>
          <table:covered-table-cell/>
          <table:table-cell table:style-name="表格1.A1" office:value-type="string">
            <text:p text:style-name="P2">計畫主辦機關</text:p>
          </table:table-cell>
          <table:table-cell table:style-name="表格1.E1" table:number-columns-spanned="2" office:value-type="string">
            <text:p text:style-name="P5">(無)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標案所屬工程主管機關</text:p>
          </table:table-cell>
          <table:table-cell table:style-name="表格1.A1" table:number-columns-spanned="2" office:value-type="string">
            <text:p text:style-name="P5">新竹縣政府</text:p>
          </table:table-cell>
          <table:covered-table-cell/>
          <table:table-cell table:style-name="表格1.A1" office:value-type="string">
            <text:p text:style-name="P2">查核日期</text:p>
          </table:table-cell>
          <table:table-cell table:style-name="表格1.E1" table:number-columns-spanned="2" office:value-type="string">
            <text:p text:style-name="P5">113年03月04日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標案名稱</text:p>
          </table:table-cell>
          <table:table-cell table:style-name="表格1.A1" table:number-columns-spanned="2" office:value-type="string">
            <text:p text:style-name="P5">新竹縣竹北市輔具資源中心暨樂齡創生群聚場域增建工程</text:p>
          </table:table-cell>
          <table:covered-table-cell/>
          <table:table-cell table:style-name="表格1.A1" office:value-type="string">
            <text:p text:style-name="P2">地點</text:p>
          </table:table-cell>
          <table:table-cell table:style-name="表格1.E1" table:number-columns-spanned="2" office:value-type="string">
            <text:p text:style-name="P5">新竹縣竹北市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標案執行機關</text:p>
          </table:table-cell>
          <table:table-cell table:style-name="表格1.A1" table:number-columns-spanned="2" office:value-type="string">
            <text:p text:style-name="P5">新竹縣政府社會處</text:p>
          </table:table-cell>
          <table:covered-table-cell/>
          <table:table-cell table:style-name="表格1.A1" office:value-type="string">
            <text:p text:style-name="P2">專案管理單位</text:p>
          </table:table-cell>
          <table:table-cell table:style-name="表格1.E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設計單位</text:p>
          </table:table-cell>
          <table:table-cell table:style-name="表格1.A1" office:value-type="string">
            <text:p text:style-name="P6">林威政建築師事務所</text:p>
          </table:table-cell>
          <table:table-cell table:style-name="表格1.A1" office:value-type="string">
            <text:p text:style-name="P2">監造單位</text:p>
          </table:table-cell>
          <table:table-cell table:style-name="表格1.A1" office:value-type="string">
            <text:p text:style-name="P6">林威政建築師事務所</text:p>
          </table:table-cell>
          <table:table-cell table:style-name="表格1.A1" office:value-type="string">
            <text:p text:style-name="P2">承包商</text:p>
          </table:table-cell>
          <table:table-cell table:style-name="表格1.E1" office:value-type="string">
            <text:p text:style-name="P5">聚昇昌土木工程股份有限公司</text:p>
            <text:p text:style-name="P5">竹城水電工程有限公司</text:p>
          </table:table-cell>
        </table:table-row>
        <table:table-row table:style-name="表格1.1">
          <table:table-cell table:style-name="表格1.A1" office:value-type="string">
            <text:p text:style-name="P2">發包預算</text:p>
          </table:table-cell>
          <table:table-cell table:style-name="表格1.A1" table:number-columns-spanned="2" office:value-type="string">
            <text:p text:style-name="P5">50,038.225千元</text:p>
          </table:table-cell>
          <table:covered-table-cell/>
          <table:table-cell table:style-name="表格1.A1" office:value-type="string">
            <text:p text:style-name="P2">契約金額</text:p>
          </table:table-cell>
          <table:table-cell table:style-name="表格1.E1" table:number-columns-spanned="2" office:value-type="string">
            <text:p text:style-name="P6">48,390.000千元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工程概要</text:p>
          </table:table-cell>
          <table:table-cell table:style-name="表格1.E1" table:number-columns-spanned="5" office:value-type="string">
            <text:p text:style-name="P5">請依契約內容詳細填列工程項目規模及內容。</text:p>
            <text:p text:style-name="P5">本工程內容特性包含</text:p>
            <text:p text:style-name="P5">1. 建物數量(棟)</text:p>
            <text:p text:style-name="P5">2. 建物使用用途</text:p>
            <text:p text:style-name="P5">3. 基地面積</text:p>
            <text:p text:style-name="P5">4. 建物樓層數</text:p>
            <text:p text:style-name="P5">5. 建物總高度</text:p>
            <text:p text:style-name="P5">6. 樓地板面積</text:p>
            <text:p text:style-name="P5">7. 結構型式(rc、鋼結構)</text:p>
            <text:p text:style-name="P5">8. 地質條件</text:p>
            <text:p text:style-name="P5">如內容不符，可能為工程類別填報不正確，請再次確認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工程進度、經費支用及目前施工概要</text:p>
          </table:table-cell>
          <table:table-cell table:style-name="表格1.E1" table:number-columns-spanned="5" office:value-type="string">
            <text:p text:style-name="P5">截至113年03月1日止：</text:p>
            <text:p text:style-name="P5">一、工程累計進度：預定 39.83％；實際40.59％；</text:p>
            <text:p text:style-name="P5">二、經費累計支用：預定 0.000千元；實際 0.000千元。</text:p>
            <text:p text:style-name="P5">三、目前進行 </text:p>
            <text:p text:style-name="P5">施工工項</text:p>
            <text:p text:style-name="P5">(1)拆除工程90% (圍籬外地坪尚未拆除)</text:p>
            <text:p text:style-name="P5">(2)回填土、夯實100%</text:p>
            <text:p text:style-name="P5">(3)1樓板植筋100%</text:p>
            <text:p text:style-name="P5">(4)1樓地板鋼筋綁紮100%</text:p>
            <text:p text:style-name="P5">(5)1樓給排水管鋪設100%</text:p>
            <text:p text:style-name="P5">(6)1樓地板澆置100%</text:p>
            <text:p text:style-name="P5">(7)鋼構基礎錨定螺栓預埋100%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查核委員</text:p>
          </table:table-cell>
          <table:table-cell table:style-name="表格1.A1" table:number-columns-spanned="2" office:value-type="string">
            <text:p text:style-name="P5">內聘：(無)</text:p>
            <text:p text:style-name="P5">外聘：陳誠直、簡俊明</text:p>
          </table:table-cell>
          <table:covered-table-cell/>
          <table:table-cell table:style-name="表格1.A1" office:value-type="string">
            <text:p text:style-name="P2">開工及預定完工日期</text:p>
          </table:table-cell>
          <table:table-cell table:style-name="表格1.E1" table:number-columns-spanned="2" office:value-type="string">
            <text:p text:style-name="P5">112年12月12日 至</text:p>
            <text:p text:style-name="P5">113年05月09日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領隊及工作人員</text:p>
          </table:table-cell>
          <table:table-cell table:style-name="表格1.A1" table:number-columns-spanned="2" office:value-type="string">
            <text:p text:style-name="P5">領隊：杜科長明昇 (已宣達查核委員注意事項)</text:p>
            <text:p text:style-name="P5">工作人員：張文華 </text:p>
          </table:table-cell>
          <table:covered-table-cell/>
          <table:table-cell table:style-name="表格1.A1" office:value-type="string">
            <text:p text:style-name="P2">查核分數(等級)</text:p>
          </table:table-cell>
          <table:table-cell table:style-name="表格1.E1" table:number-columns-spanned="2" office:value-type="string">
            <text:p text:style-name="P6">81(甲等)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優點</text:p>
          </table:table-cell>
          <table:table-cell table:style-name="表格1.E1" table:number-columns-spanned="5" office:value-type="string">
            <text:p text:style-name="P5">1.主辦機關:(1)主辦機關﹙新竹縣政府社會處﹚建立品質督導機制，成立工程督導小組辦理工程督導3次、承辦人員走動式管理多次、定期召開工務會議，並加強辦理施工宣導及協助排除施工障礙，負責盡職。(2)主辦機關於開工前已核定監造計畫、品質計畫與施工計畫。</text:p>
            <text:p text:style-name="P5">2.監造單位:(1)本工程112.12.12開工，監造計畫提審、品質計畫、施工計畫等審查與<text:soft-page-break/>核定均能配合工進，監造單位並建立有品質、材料設備查驗機制，且執行監造相當負責認真。(2)監造建築師赴現場進行多次督導。</text:p>
            <text:p text:style-name="P5">(3)品質文件如抽查紀錄能有總表並附照片。(4)依施工項目訂定材料設備送審管制總表、材料設備檢（試）驗管制總表。</text:p>
            <text:p text:style-name="P5">3.承攬廠商:(1)營建廢棄物均立即運離工地或集中管理、施工現場保持相當乾淨整潔。(2)品質計畫訂定各分項工程品質管理標準尚能符合需求。(3)承攬廠商施工檢驗能依據檢驗停留點提送施工查驗申請表。(4)專任工程人員每月督導兩次，並詳細填具督察紀錄表。(5)品管自主檢查表能附上檢查的照片。</text:p>
            <text:p text:style-name="P5">4.施工品質:(1)地坪混凝土澆置相當平順，鋼筋排列相當整齊，施工水準佳。(2)RC柱模板能設置清潔預留孔。(3)模板品質尚屬良好。</text:p>
            <text:p text:style-name="P5">5.材料設備檢驗與管制:(1)已進行混凝土抗壓試驗及鋼筋拉伸試驗，並判別合格與否。(2)鋼構使用鋼板已進行物性與化性試驗。</text:p>
            <text:p text:style-name="P5">6.安全衛生:(1)工區安全圍籬的防溢座施作良好。(2)工地現場部份營建廢棄物、垃圾﹙如拆除之雜物等﹚均確實立即清理乾淨。(3)工區嚴格管制出入人員並加強工地巡視與檢查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缺點</text:p>
          </table:table-cell>
          <table:table-cell table:style-name="表格1.E1" table:number-columns-spanned="5" office:value-type="string">
            <text:p text:style-name="P5">1.監造單位:未落實在停留點檢驗各項材料/設備及施工品質；如本工程主要工項為鋼構，未提出或未陳列鋼構廠「驗廠」及「廠驗」完整紀錄。【L】(4.02.01.06)</text:p>
            <text:p text:style-name="P5">2.監造單位:未落實分別訂定「文件」及「紀錄」之管理作業程序，如承攬廠商或鋼 構廠未提出銲接程序規範書﹙WPS﹚；監造單位未適時要求承攬廠商及鋼構廠改善。【L】(4.02.01.09)</text:p>
            <text:p text:style-name="P5">3.監造單位:填報之監造報表之重要事項未能落實記載建築師(或主辦機關)之督導。【L】(4.02.03.08.01)</text:p>
            <text:p text:style-name="P5">4.監造單位:未落實執行安全監督查核事項，工地現場既有建築物局部拆除後有墜落物之風險。【L】(4.02.15)</text:p>
            <text:p text:style-name="P5">5.監造單位:監造單位派駐現場人員未落實監督、查證廠商履約。工地一些明顯缺失， 如二樓地坪表面有塑性收縮裂縫；監造單位未適時要求承攬廠商改善並確認改善成果。【L】(4.02.17.04)</text:p>
            <text:p text:style-name="P1"><text:span text:style-name="T2">6.承攬廠商:未落實訂定各材料/設備及施工之檢驗時機﹙如焊道檢驗VT、MT、RT 等未確實依照CNS 13021、CNS 13588規定提出相關合格證明文件﹚。【L】(4.03.02.05.01)</text:span></text:p>
            <text:p text:style-name="P5">7.承攬廠商:未確實分別訂定「文件」及「紀錄」之管理作業程序；如未完整陳列施工各階段及隱蔽部份相片及資料。【L】(4.03.02.11)</text:p>
            <text:p text:style-name="P5">8.承攬廠商:施工日誌的重要事項未記載監造建築師與主辦機關的督導。【L】(4.03.03.02)</text:p>
            <text:p text:style-name="P5">9.承攬廠商: 品管人員未確實執行品質稽核，如查核自主檢查表﹙如「混凝土工程施工自主檢查表」及「職業安全衛生檢查表」等﹚之檢查項目、檢查結果未確實詳實記錄。【L】(4.03.08.02)</text:p>
            <text:p text:style-name="P5">10.﹙二F地坪﹚混凝土地坪養護不合規範，有塑性收縮造成裂縫。【L】(5.01.02)</text:p>
            <text:p text:style-name="P1"><text:span text:style-name="T2">11.﹙一F混凝土圓柱﹚模板不緊密、漏漿，或固定間距之隔件設置不良，造成混凝土</text:span><text:span text:style-name="T2">漏漿情形</text:span><text:span text:style-name="T2">，一F部份圓柱混凝土有爆模、粒料析離及泌漿情形。【L】(5.03.03)</text:span></text:p>
            <text:p text:style-name="P5">12.﹙鋼構銲道﹚未依鋼材銲道目視檢測規定﹙符合CNS 13021規定﹚提出銲道目視檢測﹙VT﹚合格證明文件﹙符合CNS 13588規定﹚。 【L】(5.04.06)</text:p>
            <text:p text:style-name="P5">13. 混凝土抗壓強度試驗紀錄內容不妥適，經抽查提出之部份混凝土試驗紀錄顯示設計強度280kg/cm2混凝土圓柱試體抗壓強度，單顆試驗值有達483kg/cm2者，顯示混凝土之強度遠高於合宜值。【L】(5.10.01.04)</text:p>
            <text:p text:style-name="P5">14.﹙鋼構銲接﹚就已認可之銲接程序﹙如SMAW或GMAW或FCAW等﹚ 未提出或未陳列由中級檢驗師以上Level 2﹚簽證之銲接程序規範書﹙WPS﹚作為施工之依據。【L】(5.10.03.03)</text:p>
            <text:p text:style-name="P5">15.未確實依「鋼結構施工規範」規定依塗料特性提出塗裝施工程序書﹙包括塗料種<text:soft-page-break/>類、施工順序與施工法、表面處理標準、塗膜厚度與間隔、使用溶劑等﹚作為施工之依據。【L】(5.10.03.05)</text:p>
            <text:p text:style-name="P5">16.材料設備送審管制總表鋼筋項目有SD420等級，惟試驗報告無此項鋼筋的試驗。【L】(5.10.99)</text:p>
            <text:p text:style-name="P5">17.既有建築物局部拆除後，以鋼柱支撐處無安全防護措施以防禦墜落物。【L】(5.14.00.01)</text:p>
            <text:p text:style-name="P5">18.工作場所螺桿突出物未確實剪除，端部銳利處易造成人員傷害。且未加設防護套，請即刻改善。【L】(5.14.06.01)</text:p>
            <text:p text:style-name="P5">缺點總計扣點數0　點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規劃設計問題及建議</text:p>
          </table:table-cell>
          <table:table-cell table:style-name="表格1.E1" table:number-columns-spanned="5" office:value-type="string">
            <text:p text:style-name="P5">建議：</text:p>
            <text:p text:style-name="P5">1.建議依據「鋼結構施工規範」之規定，驗收前至少應提交下列文件，包括「鋼結構竣工圖、製造圖、安裝圖與變更設計之文件」、「施工過程中所達成之協議文件」、「施工中所用之鋼材和其他材料之品質証明書或試驗報告」、「隱敝部位之中間驗收紀錄、構件調整後之測量資料、整體鋼結構工程或單元之安裝，品質評定資料」、「銲道品質檢驗資料，及銲工之施工紀錄」、「高強度螺栓之檢查紀錄」、「表面處理及塗裝之檢查紀錄」與「依設計者要求所作之鋼結構工程試驗紀錄」。</text:p>
            <text:p text:style-name="P5">2.建議懸臂樓版加做樓版邊緣止水墩，以防止雨水汙染懸臂樓版下方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品質指標</text:p>
          </table:table-cell>
          <table:table-cell table:style-name="表格1.E1" table:number-columns-spanned="5" office:value-type="string">
            <text:p text:style-name="P6">環境：81.45分； 安全：80.00分； 強度：80.00分； 美觀：81.45分； 功能：81.45分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其他建議</text:p>
          </table:table-cell>
          <table:table-cell table:style-name="表格1.E1" table:number-columns-spanned="5" office:value-type="string">
            <text:p text:style-name="P6">無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扣點統計</text:p>
          </table:table-cell>
          <table:table-cell table:style-name="表格1.E1" table:number-columns-spanned="5" office:value-type="string">
            <text:p text:style-name="P5">總計扣點數　0　點</text:p>
            <text:p text:style-name="P5">專業人員總計記點數0　點，不扣款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檢驗拆驗</text:p>
          </table:table-cell>
          <table:table-cell table:style-name="表格1.E1" table:number-columns-spanned="5" office:value-type="string">
            <text:p text:style-name="P6">(未填)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501cm" fo:margin-left="1.101cm" fo:margin-right="1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4-03-05T14:20:00</dc:date>
    <meta:print-date>2023-11-28T15:40:00</meta:print-date>
    <meta:editing-cycles>312</meta:editing-cycles>
    <meta:editing-duration>PT14H55M</meta:editing-duration>
    <meta:document-statistic meta:table-count="1" meta:image-count="0" meta:object-count="0" meta:page-count="3" meta:paragraph-count="104" meta:word-count="2506" meta:character-count="3015" meta:non-whitespace-character-count="2979"/>
    <meta:generator>LibreOffice/5.1.2.2$Windows_x86 LibreOffice_project/d3bf12ecb743fc0d20e0be0c58ca359301eb705f</meta:generator>
  </office:meta>
</office:document-meta>
</file>