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2741809246275465787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5223882893778607302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1138474199231957929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44942023901044" text:continue-list="list5223882893778607302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