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804626014392685464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352758526187090146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252917659551240949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43207784078580"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4320931452302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