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39cm" fo:margin-left="-0.118cm" table:align="left" style:writing-mode="lr-tb"/>
    </style:style>
    <style:style style:name="表格1.A" style:family="table-column">
      <style:table-column-properties style:column-width="3.06cm"/>
    </style:style>
    <style:style style:name="表格1.B" style:family="table-column">
      <style:table-column-properties style:column-width="3.036cm"/>
    </style:style>
    <style:style style:name="表格1.C" style:family="table-column">
      <style:table-column-properties style:column-width="2.859cm"/>
    </style:style>
    <style:style style:name="表格1.F" style:family="table-column">
      <style:table-column-properties style:column-width="3.0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size="15pt" fo:font-weight="bold" style:letter-kerning="true" style:font-size-asian="15pt" style:font-weight-asian="bold" style:font-name-complex="新細明體" style:font-size-complex="1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無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(無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新竹縣政府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3年03月07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新竹縣寶山鄉雙溪國小112年度整建計畫-綜合球場整建工程採購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寶山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寶山鄉雙溪國民小學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詹智鈞建築師事務所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詹智鈞建築師事務所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福珈實業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4,158.000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5">4,158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4">請依契約內容詳細填列工程項目規模及內容。</text:p>
            <text:p text:style-name="P4">本工程內容特性包含</text:p>
            <text:p text:style-name="P4">1. 設施名稱：綜合球場整建</text:p>
            <text:p text:style-name="P4">2. 規格、型式：原有綜合球場整建，含籃球場、排球場、躲避球場功能</text:p>
            <text:p text:style-name="P4">3. 數量：1式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4">截至113年03月6日止：</text:p>
            <text:p text:style-name="P4">一、工程累計進度：預定 61.0％；實際 65.34％；</text:p>
            <text:p text:style-name="P4">二、經費累計支用：預定 0.000千元；實際 0.000千元。</text:p>
            <text:p text:style-name="P4">三、目前進行 </text:p>
            <text:p text:style-name="P4">截根牆施作</text:p>
            <text:p text:style-name="P4">安全圍籬補強</text:p>
            <text:p text:style-name="P4">原面材破碎完成，回填整平</text:p>
            <text:p text:style-name="P4">周邊界石施作</text:p>
            <text:p text:style-name="P4">AC鋪設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4">內聘：(無)</text:p>
            <text:p text:style-name="P4">外聘：古鴻坤、侯源連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4">113年01月10日 至</text:p>
            <text:p text:style-name="P4">113年03月29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4">領隊：杜科長明昇 (已宣達查核委員注意事項)</text:p>
            <text:p text:style-name="P4">工作人員：張文華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80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4">1.主辦機關:(1)經查主辦機關於112年11月14日核定監造計畫，承商得以在決標後有充分時間據以編撰品質計畫，符合規定。(2)開工至今隔週由校長主持工務會議及辦理現場督導次數計4次。</text:p>
            <text:p text:style-name="P4">2.監造單位:(1)經查監造單位迅速審查品質計畫書與施工計畫書並依規定陳報核定，符合規定。(2)經查監造單位確依契約規定辦理材料設備抽驗(一次工地密度抽驗與二次瀝青混凝土抽驗)，符合規定。(3)經查建築師已辦理四次督導並留存紀錄。</text:p>
            <text:p text:style-name="P4">3.承攬廠商:(1)經查承商確實依規定辦理本工程各項自主檢查(放樣與瀝青混凝土施工等)，符合規定。(2)抽查2/26日施工日誌記載詳實。</text:p>
            <text:p text:style-name="P4">4.施工品質:(1)經於綜合球場現場檢視已完成舖築之密集配瀝青混凝土層，目視品質良好且全區未見細微裂縫，滾壓施工良好。(2)施工程序按施工計畫執行。</text:p>
            <text:p text:style-name="P4">5.材料設備檢驗與管制:(1) 經查監造單位瀝青瀝青混凝土工程施工紀錄表AC-1記錄混合料舖築溫度為145度、當日(113年2月26日)氣溫10度以上，符合規定。(2)另查監造單位瀝青瀝青混凝土工程施工紀錄表AC-5紀錄113年3月4日厚度檢<text:soft-page-break/>測鑽心取樣實測厚度7~7.5公分，符合規定t≧7公分。(3)經查本工程土壤最佳含水量及最大乾密度係委由經TAF認證之肯惟實驗室辦理，符合規定。(最大乾密度1978kg/m3)</text:p>
            <text:p text:style-name="P4">6.安全衛生:(1)工區按規定執行安衛查驗與應執行之程序查驗。(2)經查工地周圍均有圍籬，安全設施完整並無突出物侵入，符合規定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1.主辦機關:主辦機關現場督導缺失未列案追蹤，且未請廠商回報改善成果，請改善。【L】(4.01.05)</text:p>
            <text:p text:style-name="P4">2.監造單位:瀝青平整度之查驗標準未訂定量化施工抽查標準。【L】(4.02.01.05.02)</text:p>
            <text:p text:style-name="P4">3.監造單位:未落實執行監造計畫，任由施工廠商未依規定澆置截根牆混凝土及收邊混凝土無側模。【L】(4.02.03.01)</text:p>
            <text:p text:style-name="P4">4.承攬廠商:自主檢查表中有關瀝青平整度沒有檢查標準量化值及容許誤差值。【L】(4.03.04.01)</text:p>
            <text:p text:style-name="P4">5.承攬廠商:未按規定進行員工進場之危害告知程序及進場講習。【L】(4.03.14.03)</text:p>
            <text:p text:style-name="P4">6.工區周遭散見待處理廢棄物，宜儘速處理。【L】(5.05.04)</text:p>
            <text:p text:style-name="P4">7.綜合球場左側之排水溝柵欄式溝蓋(非屬本工程)有局部被混凝土覆蓋情形，恐造成無法清淤，宜作適度處理。【L】(5.07.01.05)</text:p>
            <text:p text:style-name="P4">8.綜合球場南側AC施工時，髒污花台外牆。【L】(5.07.01.99)</text:p>
            <text:p text:style-name="P4">9.瀝青混凝土層表面有局部積水現象，宜作適當處理後始施工上面之壓克力材料層。【L】(5.07.02.11)</text:p>
            <text:p text:style-name="P4">10.綜合球場東側之表面AC有裂縫。【L】(5.07.02.12)</text:p>
            <text:p text:style-name="P4">11.綜合球場北側及西側完成之收邊石與外緣地面有高低差，易造成使用者絆倒。 【L】(5.08.09.02)</text:p>
            <text:p text:style-name="P4">12.工程告示牌內容未符合規定(未填寫政風單位電話)。【L】(5.09.08)</text:p>
            <text:p text:style-name="P4">13.工區暴露之鋼筋未採取彎曲尖端、加蓋或加裝護套等防護設施。【L】(5.14.06.01)</text:p>
            <text:p text:style-name="P4">14.工區應加強夜間警示措施，以符安衛規定。【L】(5.14.07)</text:p>
            <text:p text:style-name="P4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1.綜合球場邊與教室走廊間帶狀空地可能成為學童頻繁經過之處，其不平整情形對學童不利，未來若能爭取經費建議予以美化並整理平順。</text:p>
            <text:p text:style-name="P4">2.本案設計圖說對於球框之所有構件，並未詳列其材質，僅規定主要構件需不鏽鋼或熱浸鍍鋅，易造成日後因未規定材質之鎖固螺栓等零件無防蝕功能而損壞，請設計單位補發所有材質需防腐蝕之相關規定以利廠商遵循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80.00分； 安全：85.00分； 強度：78.00分； 美觀：80.25分； 功能：80.25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4">1.綜合球場靠教室側似有紅火蟻活動築巢跡象，建議盡速釐清並做必要處理。</text:p>
            <text:p text:style-name="P4">2.綜合球場南側現有排水溝非本案工作範圍，但部分排水溝蓋遺失或溝牆損壞，且水溝淤積，日後在新工程施工前，請主辦單位編列經費，先進行工區周遭現況調查。在工程竣工前依據開工時所做之現況調查報告比對。若周遭設施係施工造成，須請施工廠商復舊。惟本案先前並未編列現況調查費用，故責任不易釐清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4">總計扣點數　0　點</text:p>
            <text:p text:style-name="P4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1.6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4-03-08T14:26:00</dc:date>
    <meta:print-date>2019-10-08T16:11:00</meta:print-date>
    <meta:editing-cycles>305</meta:editing-cycles>
    <meta:editing-duration>PT7H21M</meta:editing-duration>
    <meta:document-statistic meta:table-count="1" meta:image-count="0" meta:object-count="0" meta:page-count="2" meta:paragraph-count="90" meta:word-count="1907" meta:character-count="2250" meta:non-whitespace-character-count="2230"/>
    <meta:generator>LibreOffice/5.1.2.2$Windows_x86 LibreOffice_project/d3bf12ecb743fc0d20e0be0c58ca359301eb705f</meta:generator>
  </office:meta>
</office:document-meta>
</file>