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391024589456739568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9025530700682445664"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414344960297260307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313861977884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313879303587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