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4cm" fo:margin-left="-0.118cm" table:align="left" style:writing-mode="lr-tb"/>
    </style:style>
    <style:style style:name="表格1.A" style:family="table-column">
      <style:table-column-properties style:column-width="2.976cm"/>
    </style:style>
    <style:style style:name="表格1.B" style:family="table-column">
      <style:table-column-properties style:column-width="2.949cm"/>
    </style:style>
    <style:style style:name="表格1.C" style:family="table-column">
      <style:table-column-properties style:column-width="2.78cm"/>
    </style:style>
    <style:style style:name="表格1.D" style:family="table-column">
      <style:table-column-properties style:column-width="2.951cm"/>
    </style:style>
    <style:style style:name="表格1.F" style:family="table-column">
      <style:table-column-properties style:column-width="3.00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font-size="15pt" fo:letter-spacing="normal" fo:font-weight="bold" style:font-name-asian="新細明體" style:font-size-asian="15pt"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未填)</text:p>
          </table:table-cell>
          <table:covered-table-cell/>
          <table:table-cell table:style-name="表格1.A1" office:value-type="string">
            <text:p text:style-name="P1">查核日期</text:p>
          </table:table-cell>
          <table:table-cell table:style-name="表格1.E1" table:number-columns-spanned="2" office:value-type="string">
            <text:p text:style-name="P4">113年03月0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縣道122線（24.6K）5月22日及（39.8K）5月16日大雨災害復建工程</text:p>
          </table:table-cell>
          <table:covered-table-cell/>
          <table:table-cell table:style-name="表格1.A1" office:value-type="string">
            <text:p text:style-name="P1">地點</text:p>
          </table:table-cell>
          <table:table-cell table:style-name="表格1.E1" table:number-columns-spanned="2" office:value-type="string">
            <text:p text:style-name="P4">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養護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酉維工程顧問有限公司</text:p>
          </table:table-cell>
          <table:table-cell table:style-name="表格1.A1" office:value-type="string">
            <text:p text:style-name="P1">監造單位</text:p>
          </table:table-cell>
          <table:table-cell table:style-name="表格1.A1" office:value-type="string">
            <text:p text:style-name="P5">酉維工程顧問有限公司</text:p>
          </table:table-cell>
          <table:table-cell table:style-name="表格1.A1" office:value-type="string">
            <text:p text:style-name="P1">承包商</text:p>
          </table:table-cell>
          <table:table-cell table:style-name="表格1.E1" office:value-type="string">
            <text:p text:style-name="P5">龍裕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41,520.374千元</text:p>
          </table:table-cell>
          <table:covered-table-cell/>
          <table:table-cell table:style-name="表格1.A1" office:value-type="string">
            <text:p text:style-name="P1">契約金額</text:p>
          </table:table-cell>
          <table:table-cell table:style-name="表格1.E1" table:number-columns-spanned="2" office:value-type="string">
            <text:p text:style-name="P5">39,688.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___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2月26日止：</text:p>
            <text:p text:style-name="P4">一、工程累計進度：預定 82.20％；實際 86.06％；</text:p>
            <text:p text:style-name="P4">二、經費累計支用：預定 32623.000千元；實際 34155.000千元。</text:p>
            <text:p text:style-name="P4">三、目前進行 </text:p>
            <text:p text:style-name="P4">變更設計停工中</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耀星、陳誠直</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5月14日 至</text:p>
            <text:p text:style-name="P4">112年12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已進行多次工程督導，並指示施工應注意事項。(2)主辦機關於開工前核定監造計畫、品質計畫與施工計畫。(3)主辦機關，不定期督導工程施工值得鼓勵。</text:p>
            <text:p text:style-name="P4">2.監造單位:(1)監造技師赴現場進行多次督導。(2)監造單位於檢驗停留點查驗隱蔽工項並填寫抽查紀錄。(3)監造單位依審查表審查品質計畫，並退回修正不符合處。(4)監造單位填報監造報表，能落實記載監造事項與重要事項紀載。(5)施工進度超前，督導得力。</text:p>
            <text:p text:style-name="P4">3.承攬廠商:(1)各類自主檢查表之文件記錄管理能有總表。(2)品質計畫訂定各分項工程品質管理標準能符合需求。(3)專任工程人員大約每月兩次赴現場進行督導，並詳細填寫紀錄。(4)施工照片依施工順序管理，照片並顯示隱蔽工項與拍照日期。</text:p>
            <text:p text:style-name="P4">4.施工品質:(1)24.6K防落石柵欄混凝土穿透試驗顯示厚度符合設計圖說。(2) 24.6K防落石柵欄混凝土穿透試驗顯示混凝土粒料分布均勻。(3)39.8K下邊坡擋土牆排水孔配置符合設計圖說。(4)24.6K工區，鋼構施工品質大致良好。</text:p>
            <text:p text:style-name="P4">5.材料設備檢驗與管制:(1)依契約進行混凝土抗壓試驗、鋼筋拉伸試驗與工地密度試驗，並判別合格與否。(2) 岩釘已進行現地拉拔試驗，並判別合格與否。(3)H型鋼主柱依規辦理廠驗。</text:p>
            <text:p text:style-name="P4"><text:soft-page-break/>6.安全衛生:：(1)依規辦理防災減災檢查。(2)工區定期清掃路面，保持乾淨。</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檢驗停留點抽查紀錄表內鋼線網的抽查標準與實際抽查情況不符材料試驗規格。【L】(4.02.03.04.01)</text:p>
            <text:p text:style-name="P4">2.監造單位:查驗缺失項目，應加以統計以利了解是否重複發生。【L】(4.02.08)</text:p>
            <text:p text:style-name="P4">3.監造單位:監造單位的品質文件未依據監造計畫訂定的文件紀錄管理系統編號與管理，僅有文件類別但無表單序號。【L】(4.02.99)</text:p>
            <text:p text:style-name="P4">4.承攬廠商:(1)防落石護欄工程自主檢查(112.12.29)鋼線網未填寫檢查結果。(2)2. 擋土牆工程施工自主檢查表(112.10.24)混凝土氯離子檢查僅填寫小於0.15kg/m3，未確實記載檢查值。【L】(4.03.04.02)</text:p>
            <text:p text:style-name="P4">5.承攬廠商:品質文件與紀錄管理未依據品質計畫訂定的文件紀錄管理系統編號與管理，如收發文登記表及自主檢查表。【L】(4.03.08.05)</text:p>
            <text:p text:style-name="P4">6.39.8K下邊坡擋土牆處部分伸縮縫施作不確實。【L】(5.01.05)</text:p>
            <text:p text:style-name="P4">7.24.6K防落石柵欄處鋼構組裝未安裝螺栓墊片，且部分螺栓無防銹蝕。【L】(5.04.52)</text:p>
            <text:p text:style-name="P4">8.24.6K防落石柵欄處鋼構支柱與鍍鋅鋼板有銲接，銲接完成後未補塗裝與防銹蝕。【L】(5.04.59)</text:p>
            <text:p text:style-name="P4">9.39.8K下邊坡擋土牆邊坡下方廢棄混凝土塊未妥當處理。【L】(5.05.04)</text:p>
            <text:p text:style-name="P4">10.39.8K型框植生下方水溝內有廢棄物未清理。【L】(5.07.01.05)</text:p>
            <text:p text:style-name="P4">11.39.8K下邊坡擋土牆處之局部鍍鋅護欄汙髒，且局部鍍鋅明顯不足。【L】(5.07.01.06)</text:p>
            <text:p text:style-name="P4">12.24.6K防落石柵欄少數排水孔堵塞。【L】(5.07.01.13)</text:p>
            <text:p text:style-name="P4">13.(1)39.8K下邊坡擋土牆處之道路轉彎處的鍍鋅護欄線形不良。(2)39.8K下邊坡擋土牆處之鍍鋅護欄無U形護欄收尾。【L】(5.07.02.99)</text:p>
            <text:p text:style-name="P4">14.39.8K下邊坡擋土牆邊坡工區局部封閉道路交通指引措施不完備。【L】(5.14.00.02)</text:p>
            <text:p text:style-name="P4">15.本工程施工區三角錐設置，未做漸變段。夜間警告標誌應加強，以維人車安全。【L】(5.15.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25分； 安全：75.00分； 強度：80.00分； 美觀：81.50分； 功能：81.5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3-07T17:15:00</dc:date>
    <meta:print-date>2023-05-12T10:02:00</meta:print-date>
    <meta:editing-cycles>330</meta:editing-cycles>
    <meta:editing-duration>P1DT6H6M</meta:editing-duration>
    <meta:document-statistic meta:table-count="1" meta:image-count="0" meta:object-count="0" meta:page-count="2" meta:paragraph-count="84" meta:word-count="1638" meta:character-count="2129" meta:non-whitespace-character-count="2100"/>
    <meta:generator>LibreOffice/5.1.2.2$Windows_x86 LibreOffice_project/d3bf12ecb743fc0d20e0be0c58ca359301eb705f</meta:generator>
  </office:meta>
</office:document-meta>
</file>