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9cm" fo:margin-left="-0.118cm" table:align="left" style:writing-mode="lr-tb"/>
    </style:style>
    <style:style style:name="表格1.A" style:family="table-column">
      <style:table-column-properties style:column-width="3.112cm"/>
    </style:style>
    <style:style style:name="表格1.B" style:family="table-column">
      <style:table-column-properties style:column-width="3.087cm"/>
    </style:style>
    <style:style style:name="表格1.C" style:family="table-column">
      <style:table-column-properties style:column-width="2.907cm"/>
    </style:style>
    <style:style style:name="表格1.F" style:family="table-column">
      <style:table-column-properties style:column-width="3.1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3月1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1年度湖口鄉信勢國小周邊人行空間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湖口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無)</text:p>
          </table:table-cell>
          <table:table-cell table:style-name="表格1.A1" office:value-type="string">
            <text:p text:style-name="P1">監造單位</text:p>
          </table:table-cell>
          <table:table-cell table:style-name="表格1.A1" office:value-type="string">
            <text:p text:style-name="P5">(無)</text:p>
          </table:table-cell>
          <table:table-cell table:style-name="表格1.A1" office:value-type="string">
            <text:p text:style-name="P1">承包商</text:p>
          </table:table-cell>
          <table:table-cell table:style-name="表格1.E1" office:value-type="string">
            <text:p text:style-name="P5">志東益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6,582.000千元</text:p>
          </table:table-cell>
          <table:covered-table-cell/>
          <table:table-cell table:style-name="表格1.A1" office:value-type="string">
            <text:p text:style-name="P1">契約金額</text:p>
          </table:table-cell>
          <table:table-cell table:style-name="表格1.E1" table:number-columns-spanned="2" office:value-type="string">
            <text:p text:style-name="P5">16,0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0.379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3月8止：</text:p>
            <text:p text:style-name="P4">一、工程累計進度：預定 15.16％；實際 17.39％；</text:p>
            <text:p text:style-name="P4">二、經費累計支用：預定 0千元；實際 0千元。</text:p>
            <text:p text:style-name="P4">三、目前進行 </text:p>
            <text:p text:style-name="P4">1.圍牆施作。</text:p>
            <text:p text:style-name="P4">2.人行道整地開挖。</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童健飛</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5">開工：112年11月1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羅瑞瑚、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不定期督導2次工程施工。(2)品質計畫、施工計畫均於開工前核定。(3)派員出席廠商協議組織會議。</text:p>
            <text:p text:style-name="P4">2.監造單位:(1)施工計畫依規審查，並報主辦機關核定。(2)施工進度超前，監造得力。(3)監造組織架構符合規定。</text:p>
            <text:p text:style-name="P4">3.承攬廠商:(1)施工計劃書，依規報核。(2)專任工程人員定期督察工地。 (3)品管組織架構尚符規定。 </text:p>
            <text:p text:style-name="P4">4.施工品質:(1)高壓水泥磚舖設平整度大致良好。 (2)路緣石施工擺設品質大致良好。(3)工區土方，現場堆置有用帆布覆蓋。</text:p>
            <text:p text:style-name="P4">5.材料設備檢驗與管制:依材料設備送審管制總表辦理相關檢試驗，管制良好。</text:p>
            <text:p text:style-name="P4">6.安全衛生:工區現場安全防護措施，大致尚符規定。</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應督促監造廠商，依契約規定定期辦理估驗計價，以利預算執行(達成率)。【L】(4.01.26)</text:p>
            <text:p text:style-name="P4">2.監造單位:施工作業之抽查，僅有檢驗停留點紀錄，沒有隨機抽查紀錄，未符合需求，請補正。【L】(4.02.01.06)</text:p>
            <text:p text:style-name="P4">3.監造單位:填報監造報表，未落實記載。(主辦單位現場督導，未在其他約定監造事項欄位簡述督導指示事項與缺失)【L】(4.02.03.08.01)</text:p>
            <text:p text:style-name="P4">4.監造單位:未確實做好監造相關監造工作(混凝土養護未落實)，應加強改善。(扣1點)【M】(4.02.17.01)</text:p>
            <text:p text:style-name="P4">5.監造單位:未確實做好監造相關監造工作(模板過度使用，未整理、未塗模板油)。<text:soft-page-break/>(扣1點)【M】(4.02.17.03)</text:p>
            <text:p text:style-name="P4">6.承攬廠商:品質計畫架構未依品管要點依工程金額規模撰寫，請修正。【L】(4.03.02.01)</text:p>
            <text:p text:style-name="P4">7.承攬廠商:施工日誌記載不完整(未完整記載主辦機關到場督導指示事項)。【L】(4.03.03.02)</text:p>
            <text:p text:style-name="P4">8.混凝土澆置、搗實不合規範，有冷縫、蜂窩或孔洞產生。(現場圍牆外表發現)。【L】(5.01.01)</text:p>
            <text:p text:style-name="P4">9.圍牆混凝土灌漿完成後，部份混凝土完成面有明顯不平整或有疑似水泥成分流失情形，請落實養護避免剝離產生。(扣1點)【M】(5.01.99)</text:p>
            <text:p text:style-name="P4">10.圍牆上的混凝土完成面部分有模板油漬汙染的痕跡。(扣1點)【M】(5.03.02)</text:p>
            <text:p text:style-name="P4">11.高壓水泥磚，施工未做對縫規劃(人行道鋪設與緣石對縫)，請改善。【L】(5.07.02.99)</text:p>
            <text:p text:style-name="P4">12.人行道上化妝蓋板清掃孔不平整。【L】(5.08.99)</text:p>
            <text:p text:style-name="P4">13.工程告示牌格式不符合規定，且空汙管制編號及經費來源未填。【L】(5.09.08)</text:p>
            <text:p text:style-name="P4">14.應送審材料31件，契約應檢試(驗)材料共54件，兩者不一致請加強送審管控【L】(5.10.99)</text:p>
            <text:p text:style-name="P4">15.本工程施工區，夜間警告標誌應加強，以維人車安全。【L】(5.14.07)</text:p>
            <text:p text:style-name="P4">16.本工程路燈底座電線，未有防護措施。【L】(5.14.99)</text:p>
            <text:p text:style-name="P4">17. 在工區主要路口前未豎立告示牌提醒用路人進入工區應注意安全事項，以及管制時段。</text:p>
            <text:p text:style-name="P4">【L】(5.15.11)</text:p>
            <text:p text:style-name="P4">缺點總計扣點數4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學校運動場與本工地相鄰接之處應以乙種圍籬予以阻隔完整，以避免學童因不慎誤闖工地而造成傷亡之危險，主辦機關應督促監造及廠商立即改善完成。</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55分； 安全：80.00分； 強度：79.00分； 美觀：80.30分； 功能：80.5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樹木在圍牆旁邊應以麻布袋予以圍束並加以保護，不能用來支撐模板而傷及樹木成長。</text:p>
            <text:p text:style-name="P4">2.橋頭處人行道之無障礙設施，無法讓殘障人士，安全的由人行道走至行穿線安全穿越，應立即改善。</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志東益營造有限公司)扣 2　點。</text:p>
            <text:p text:style-name="P4">監造單位()扣 2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99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3-18T11:11:00</dc:date>
    <meta:print-date>2019-10-06T18:34:00</meta:print-date>
    <meta:editing-cycles>310</meta:editing-cycles>
    <meta:editing-duration>PT6H35M</meta:editing-duration>
    <meta:document-statistic meta:table-count="1" meta:image-count="0" meta:object-count="0" meta:page-count="2" meta:paragraph-count="91" meta:word-count="1676" meta:character-count="2036" meta:non-whitespace-character-count="2005"/>
    <meta:generator>LibreOffice/5.1.2.2$Windows_x86 LibreOffice_project/d3bf12ecb743fc0d20e0be0c58ca359301eb705f</meta:generator>
  </office:meta>
</office:document-meta>
</file>