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39cm" fo:margin-left="-0.118cm" table:align="left" style:writing-mode="lr-tb"/>
    </style:style>
    <style:style style:name="表格1.A" style:family="table-column">
      <style:table-column-properties style:column-width="3.18cm"/>
    </style:style>
    <style:style style:name="表格1.B" style:family="table-column">
      <style:table-column-properties style:column-width="3.154cm"/>
    </style:style>
    <style:style style:name="表格1.C" style:family="table-column">
      <style:table-column-properties style:column-width="2.972cm"/>
    </style:style>
    <style:style style:name="表格1.F"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體驗觀光-地方旅遊環境營造計畫</text:p>
          </table:table-cell>
          <table:covered-table-cell/>
          <table:table-cell table:style-name="表格1.A1" office:value-type="string">
            <text:p text:style-name="P1">計畫主辦機關</text:p>
          </table:table-cell>
          <table:table-cell table:style-name="表格1.E1" table:number-columns-spanned="2" office:value-type="string">
            <text:p text:style-name="P4">交通部觀光署</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3月13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新埔鎮文山步道登山口暨休憩節點串聯計畫</text:p>
          </table:table-cell>
          <table:covered-table-cell/>
          <table:table-cell table:style-name="表格1.A1" office:value-type="string">
            <text:p text:style-name="P1">地點</text:p>
          </table:table-cell>
          <table:table-cell table:style-name="表格1.E1" table:number-columns-spanned="2" office:value-type="string">
            <text:p text:style-name="P4">新竹縣新埔鎮</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新埔鎮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和鑫工程顧問股份有限公司</text:p>
          </table:table-cell>
          <table:table-cell table:style-name="表格1.A1" office:value-type="string">
            <text:p text:style-name="P1">監造單位</text:p>
          </table:table-cell>
          <table:table-cell table:style-name="表格1.A1" office:value-type="string">
            <text:p text:style-name="P5">和鑫工程顧問股份有限公司</text:p>
          </table:table-cell>
          <table:table-cell table:style-name="表格1.A1" office:value-type="string">
            <text:p text:style-name="P1">承包商</text:p>
          </table:table-cell>
          <table:table-cell table:style-name="表格1.E1" office:value-type="string">
            <text:p text:style-name="P5">宏發光能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9,060.000千元</text:p>
          </table:table-cell>
          <table:covered-table-cell/>
          <table:table-cell table:style-name="表格1.A1" office:value-type="string">
            <text:p text:style-name="P1">契約金額</text:p>
          </table:table-cell>
          <table:table-cell table:style-name="表格1.E1" table:number-columns-spanned="2" office:value-type="string">
            <text:p text:style-name="P5">9,06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施作踏步階梯步道約500米</text:p>
            <text:p text:style-name="P4">里程碑五處</text:p>
            <text:p text:style-name="P4">橫向截流木6處</text:p>
            <text:p text:style-name="P4">高架棧道40米</text:p>
            <text:p text:style-name="P4">邊坡改良</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3月8日止：</text:p>
            <text:p text:style-name="P4">一、工程累計進度：預定 47.98％；實際 48.47％；</text:p>
            <text:p text:style-name="P4">二、經費累計支用：預定 7248.000千元；實際 7248.000千元。</text:p>
            <text:p text:style-name="P4">三、目前進行 </text:p>
            <text:p text:style-name="P4">鋪設棧道及高架棧道</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吳淵洵、鄭書青</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11月30日 至</text:p>
            <text:p text:style-name="P4">113年03月3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未宣達查核委員注意事項)</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79(乙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監造計畫於契約規定期限提出並完成審查。(本工程112.11.30開工，112.11.17核定)(2)主辦機關有現場督導並追蹤缺失改善。</text:p>
            <text:p text:style-name="P4">2.監造單位:監造計畫於契約規定期限提出並完成審查。(本工程112.11.30開工，112.11.17核定)</text:p>
            <text:p text:style-name="P4">3.承攬廠商:檔案文件管理良好，各式文件均分類分冊建檔。</text:p>
            <text:p text:style-name="P4">4.材料設備檢驗與管制:依契約執行材料之檢驗與管制。</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監造計畫與施工及品質計畫審查表，主辦人員未蓋章也未加蓋大印。 【L】(4.01.06.01)</text:p>
            <text:p text:style-name="P4">2.主辦機關:發現缺失，未以書面通知監造單位或廠商限期改善。 【L】(4.01.14)</text:p>
            <text:p text:style-name="P4">3.監造單位:訂定施工抽驗標準未符合需求。(塑木平台無施工詳圖、杉木步道之杉木無抽驗標準) </text:p>
            <text:p text:style-name="P4">【L】(4.02.01.05.02)</text:p>
            <text:p text:style-name="P4">4.監造單位:各材料/設備及施工之檢驗停留點訂定未符合需求(景觀平台基礎施工未建立檢驗停留點且承攬廠商未依設計圖指示送審施工圖請改善)。【L】(4.02.01.06)</text:p>
            <text:p text:style-name="P4">5.監造單位:「文件」及「紀錄」之管理作業程序未符合需求(承攬廠商各工項隱蔽部分監造查驗相片佐證不足且相片未完整標註取證日期；如杉木步道；景觀平台施工抽查等工項)。【L】(4.02.01.09)</text:p>
            <text:p text:style-name="P4">6.監造單位:抽查施工作業及抽驗材料設備未填具抽查(驗)紀錄表(景觀平台錏方管焊接品質未填具抽查(驗)紀錄表)。【L】(4.02.03.04.01)</text:p>
            <text:p text:style-name="P4">7.監造單位:填報監造報表未落實記載。(主辦單位現場督導，未在其他約定監造事項欄位概述督導指示事項與缺失) 【L】(4.02.03.08.01)</text:p>
            <text:p text:style-name="P4"><text:soft-page-break/>8.承攬廠商:品質計畫架構未依工程經費級距之不同，簡化章節要求，請改善。【L】(4.03.02.01)</text:p>
            <text:p text:style-name="P4">9.承攬廠商:施工日誌記載不完整。(主辦單位與監造技師現場督導，未在重要事項紀錄欄位概述督導指示事項缺失，工地主任未簽名) 【L】(4.03.03.02)</text:p>
            <text:p text:style-name="P4">10.承攬廠商:檢查標準未訂量化値、容許誤差值(品管自主檢查表未確實記載檢查值(如景觀平台基礎、錏方管焊接及平台平整度等工項)。【L】(4.03.04.01)</text:p>
            <text:p text:style-name="P4">11.承攬廠商:專任工程人員督察紀錄表未落實記載(專任工程人員督察紀錄表未確實核查景觀平台基礎及錏方管焊接施工)。【L】(4.03.11.06)</text:p>
            <text:p text:style-name="P4">12.塑木景觀平台未依施工圖說施工(立柱無灌水泥砂漿)且焊接處有生鏽現象。【L】(5.07.01.99)</text:p>
            <text:p text:style-name="P4">13.杉木步道之杉木現場發現有腐蝕情形、黑鐵圓棒有高於杉木現象、且有歪斜情形。【L】(5.07.13.99)</text:p>
            <text:p text:style-name="P4">14.工地現場材料任意堆置情形，未妥善保護。 【L】(5.09.09)</text:p>
            <text:p text:style-name="P4">15.(1)杉木現場發現有腐蝕情形，材料進場驗收不確實。(2)景觀平台錏方管資料未送審。【L】(5.10.99)</text:p>
            <text:p text:style-name="P4">16.工地職業安全衛生施工前檢查記錄表，檢查人員未簽名。 【L】(5.14.04)</text:p>
            <text:p text:style-name="P4">17.交通維持及工區內外安全防護措施安全管制措施基本內容，未落實。(1.登山步道封閉或改道之警告標誌與告示 牌現場查看有不足情形，沒有在各出入口豎立2.邊坡防止施工意外墜落安全警示不足) </text:p>
            <text:p text:style-name="P4">【L】(5.15.01)</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 塑木景觀平台之立柱，無施工詳圖，且無相關基礎承載與穩定等安全計算。高架步道固定杉木施工圖說使用5分螺栓固定，容易造成杉木滲水腐蝕鬆動，造成用路人滑倒受傷，建議採用避免破損杉木方式固定。塑木座椅如何擺放固定，缺施工詳圖，請設計監造單位設法補足，以利廠商施工。</text:p>
            <text:p text:style-name="P4">2.本案步道使用杉木其耐久性存疑，建議主辦機關及設計監造宜予檢討五年保固期之適當性。 </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79.30分； 安全：70.00分； 強度：83.00分； 美觀：79.30分； 功能：79.3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1.本工程預定113.04.05完工，工期剩餘不到一個月，但實際進度為48.47%，明顯落後，建議主辦單位速召集施工廠商與監造單位研議趕工計畫，以利工程如期完工。</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3-15T09:59:00</dc:date>
    <meta:print-date>2019-10-08T16:11:00</meta:print-date>
    <meta:editing-cycles>305</meta:editing-cycles>
    <meta:editing-duration>PT7H22M</meta:editing-duration>
    <meta:document-statistic meta:table-count="1" meta:image-count="0" meta:object-count="0" meta:page-count="2" meta:paragraph-count="88" meta:word-count="1767" meta:character-count="2143" meta:non-whitespace-character-count="2117"/>
    <meta:generator>LibreOffice/5.1.2.2$Windows_x86 LibreOffice_project/d3bf12ecb743fc0d20e0be0c58ca359301eb705f</meta:generator>
  </office:meta>
</office:document-meta>
</file>