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11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font-size="15pt" fo:letter-spacing="normal" fo:font-weight="bold" style:font-name-asian="新細明體" style:font-size-asian="15pt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新竹縣竹北市公所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3年03月2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竹北市光明一路(縣政二路口至光明一路口間道路改善工程)等4項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竹北市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夆睿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夆睿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翊勝琪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6,560.085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4">4,752.000千元</text:p>
            <text:p text:style-name="P4">變更設計後： 5,489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道路市區道路)</text:p>
            <text:p text:style-name="P4">2. (瀝青混凝土路面</text:p>
            <text:p text:style-name="P4">3. 道路長度1000M*20M</text:p>
            <text:p text:style-name="P4">4. 道路型式雙向雙車道)</text:p>
            <text:p text:style-name="P4">5.道路養護工程</text:p>
            <text:p text:style-name="P4">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3年03月18日止：</text:p>
            <text:p text:style-name="P4">一、工程累計進度：預定 95.30％；實際 100％；</text:p>
            <text:p text:style-name="P4">二、經費累計支用：預定 4375.600千元；實際 4323.900千元。</text:p>
            <text:p text:style-name="P4">三、目前進行 </text:p>
            <text:p text:style-name="P4">文忠路,光明一路(縣政二路至文忠路)光明一路(縣政二路至文忠路)刨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王金倉</text:p>
            <text:p text:style-name="P4">外聘：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12月15日 至</text:p>
            <text:p text:style-name="P4">113年04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監造計畫有依契約期限完成審查並核定。(本工程112.12.13開工，112.11.21核定)(2)依規辦理督導，整體工程進度管控良好。 </text:p>
            <text:p text:style-name="P4">2.監造單位: (1)監造計畫有依契約期限完成審查並核定。(本工程112.12.13開工，112.11.21核定)(2)抽查驗紀錄完整。</text:p>
            <text:p text:style-name="P4">3.承攬廠商:(1)各工項自主檢查表紀錄詳實。(2)施工日誌填報尚稱完整。</text:p>
            <text:p text:style-name="P4">4.施工品質:瀝青舖面整體尚稱平整。</text:p>
            <text:p text:style-name="P4">5.材料設備檢驗與管制:相關材料設備檢驗如期辦理。</text:p>
            <text:p text:style-name="P4">6.安全衛生:現場交通維持及安全措施完整，有專人指揮引導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監造計畫與施工及品質計畫審查表，未加蓋市公所大印及未勾選審查結果及審查人員未蓋章。【L】(4.01.06.01)</text:p>
            <text:p text:style-name="P4">2.監造單位:填報監造報表未落實記載。(主辦單位現場督導，未在其他約定監造事項欄位概述督導指示事項與缺失，監造報表之契約工期誤植為核定工期) 【L】(4.02.03.08.01)</text:p>
            <text:p text:style-name="P4">3.監造單位:施工圖說標繪之平面圖不明確，缺施工詳圖等。監造單位應重新整理圖說。(如14/14光明一路標線圖，縣政二路路名寫為光明一路，圖面道路邊線、車道線等均未標繪。 )(扣1點)【M】(4.02.99)</text:p>
            <text:p text:style-name="P4"><text:soft-page-break/>4.承攬廠商:施工日誌記載不完整。(主辦單位與監造技師現場督導，未在重要事項紀錄欄位</text:p>
            <text:p text:style-name="P4">概述督導指示事項與缺失) 【L】(4.03.03.02)</text:p>
            <text:p text:style-name="P4">5.承攬廠商:缺教育訓練安全衛生教育施作之訓練及紀錄等相片。【L】(4.03.14.03)</text:p>
            <text:p text:style-name="P4">6. 瀝青混凝土廢渣未清除，請全工區檢視。【L】(5.05.04)</text:p>
            <text:p text:style-name="P4">7.光明一路0K+110舖設瀝青沾污孔蓋(部分電信或下水道人孔蓋)未清理。【L】(5.07.01.99)</text:p>
            <text:p text:style-name="P4">8.(1)瀝青混凝土路面介面銜接面不平順。(2) 光明一路0k+150左側瀝青混凝土舖面有小孔洞 。【L】(5.07.02.11)</text:p>
            <text:p text:style-name="P4">9.瀝青混凝土路面銜粒料有鬆散分離現象等(AC鋪設於現場光明一路0K+110) 。【L】(5.07.02.12)</text:p>
            <text:p text:style-name="P4">10.光明一路0K+060處及電信孔蓋附近數處，標線有被車子輾過汙染請改善。【L】(5.07.02.18)</text:p>
            <text:p text:style-name="P4">11.光明一路與文忠路數處排水孔阻塞。【L】(5.07.02.99)</text:p>
            <text:p text:style-name="P4">12.工地職業安全衛生施工前檢查記錄表未依規定逐日填寫。【L】(5.14.04)</text:p>
            <text:p text:style-name="P4">缺點總計扣點數1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20分； 安全：75.00分； 強度：80.00分； 美觀：80.70分； 功能：80.7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 人行道與現有道路有約20公分高度落差，造成現有住戶為方便車輛進出，自行墊高並施做斜坡，造成人行道與道路間非常零亂，建議主辦單位與設計監造廠商研究改善之施工方法，讓街道整齊美觀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翊勝琪營造有限公司)扣 0　點。</text:p>
            <text:p text:style-name="P4">監造單位(夆睿工程顧問有限公司)扣 1　點。</text:p>
            <text:p text:style-name="P4">請依規定扣款。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3-21T14:58:00</dc:date>
    <meta:print-date>2023-05-12T10:02:00</meta:print-date>
    <meta:editing-cycles>330</meta:editing-cycles>
    <meta:editing-duration>P1DT6H42M</meta:editing-duration>
    <meta:document-statistic meta:table-count="1" meta:image-count="0" meta:object-count="0" meta:page-count="2" meta:paragraph-count="90" meta:word-count="1424" meta:character-count="1777" meta:non-whitespace-character-count="1745"/>
    <meta:generator>LibreOffice/5.1.2.2$Windows_x86 LibreOffice_project/d3bf12ecb743fc0d20e0be0c58ca359301eb705f</meta:generator>
  </office:meta>
</office:document-meta>
</file>