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4997661210904170859"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129053656363613893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566671104470256334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62241838064840"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6224190579661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