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118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2.956cm"/>
    </style:style>
    <style:style style:name="表格1.F" style:family="table-column">
      <style:table-column-properties style:column-width="3.1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3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竹北市博愛國民小學非營利幼兒園園舍興建工程採購案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北市博愛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曹登貴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曹登貴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弘騏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9,923.949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9,8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幼兒園地上3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3月17止：</text:p>
            <text:p text:style-name="P4">一、工程累計進度：預定 33.91%；實際 37.49％；</text:p>
            <text:p text:style-name="P4">二、經費累計支用：預定 15074.460千元；實際 1786.824千元。</text:p>
            <text:p text:style-name="P4">三、目前進行 </text:p>
            <text:p text:style-name="P4">1. 鋼網牆施工完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黃建裕、謝立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19日 至</text:p>
            <text:p text:style-name="P4">113年08月2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 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已成立品質督導小組依規定執行相關品管措施，並執行7次工程督導。(2)主辦機關於開工前完成相關計畫書之核定，作法務實。</text:p>
            <text:p text:style-name="P4">2.監造單位:：(1)監造建築師親赴現場督導廠商履約情形（9次）。(2)整體施工計畫及整體品質計畫，監造單位均有審查並留下紀錄。(2) 監造建築師每月至工地督導，並依規定填寫督導紀錄並檢附督導相片。</text:p>
            <text:p text:style-name="P4">3.承攬廠商:：(1)專任工程人員依規定赴現場督察並填具紀錄表。（9次）(2) 各工項自主檢查表，均檢附相關佐證相片，有利隱蔽部分之驗收作業。(3)施工日誌之安衛檢查，以打勾方式填寫；同時亦填寫「工地職業安全衛生施工前檢查紀錄表」。</text:p>
            <text:p text:style-name="P4">4.施工品質:(1)鋼網牆面打底粉刷完成面，平整度尚稱良好。(2)柱牆出線匣，粉刷前先以帽蓋保護，可避免泥漿堵塞。(3)鋼構螺栓底部，有裝設華司墊片，鎖固性較佳。</text:p>
            <text:p text:style-name="P4">5.材料設備檢驗與管制:(1)材料檢試驗報告顯示，監造現場人員及施工廠商品管人員均有會同取樣、送驗、會驗及判讀，如：混凝土抗壓強度試驗、鋼筋物性試驗….等。(2)混凝土圓柱試體，在「實驗室」養護。</text:p>
            <text:p text:style-name="P4">6.安全衛生:(1)掌握每日施工項目，施工前均有勤前教育，預防可能發生之工安危害。(2)工地環境尚稱清潔，無建材、機具隨意堆置情形。(3)新進工班有辦理6小時教育訓練，讓工班了解工地應行注意事項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截至目前施工進度40.07％，但估驗進度僅19.87％，兩者落差較大；請督促施工廠商依契約規定，辦理估驗計價。【L】(4.01.99)</text:p>
            <text:p text:style-name="P4">2.監造單位:監造計畫內容，尚有不足，如： 雖訂定「表5-3材料（設備）進場抽驗紀錄表」，但與「監造計畫製作綱要」之「表5.3 （○○工程）材料/設備品質抽驗紀錄表」之格式不同。【L】(4.02.01.01)</text:p>
            <text:p text:style-name="P4">3.監造單位:未訂定材料設備檢（試）驗管制總表。【L】(4.02.01.10.01)</text:p>
            <text:p text:style-name="P4">4.監造單位:抽查紀錄表，尚有不足，如：(1)鋼構工程廠驗紀錄，未彙整施工廠商之申請單及自主檢查表，較為不足。(2)施工架組立後，未持續檢查，無法保障使用者<text:soft-page-break/>安全。【L】(4.02.03.04.01)</text:p>
            <text:p text:style-name="P4">5.監造單位:監造抽驗紀錄水電工項僅有1次抽驗紀錄，頻率不足加強管控。【L】(4.02.03.04.02)</text:p>
            <text:p text:style-name="P4">6.監造單位:職安衛及環保之抽查紀錄檔案，未擺放在簡報現場，無法了解職安衛之抽查情形。【L】(4.02.03.05)</text:p>
            <text:p text:style-name="P4">7.承攬廠商:未訂定「施工架工程」之分項施工計畫，亦未委外技師結構安全計算。【L】(4.03.02.01)</text:p>
            <text:p text:style-name="P4">8.承攬廠商:自主檢查表之內容，尚有不足，如：(1)鋼網牆工程自主檢查表之檢查標準，未量化，如：加強筋號數、水平及垂直間距。(2)自主檢查表在同一天完成施工前、中、後之檢查項目，與現場實際運作不符，如：113年1月19日鋼筋工程自主檢查表。(3)現場給排水、消防管路已配設缺該工項施工自主檢查紀錄。(4)材料進場自主檢查表實際檢查情形欄應按實記錄材料規格，並非記錄材料進場數量。【L】(4.03.04.02)</text:p>
            <text:p text:style-name="P4">9.承攬廠商:品質計畫內容，尚有不足，如： 未訂定「表5.2材料設備檢（試）驗管制總表」及「表5.3材料自主檢查表」。【L】(4.03.05.02)</text:p>
            <text:p text:style-name="P4">10.承攬廠商:職安衛尚有不足，如：(1)未召開職安衛協議組織會議。(2)每日工班進場，未施勤前教育並宣導危害告知。【L】(4.03.14.07)</text:p>
            <text:p text:style-name="P4">11.露台女兒牆及牆面未設泛水，不利防水層之施作；請先繪製施工大樣圖，經監造同意後再進行施作。【L】(5.07.01.09)</text:p>
            <text:p text:style-name="P4">12.部分電氣管路吊架間距過長請修正吊距（加強轉彎處固定）。【L】(5.07.04.08)</text:p>
            <text:p text:style-name="P4">13.管道內污排立管層間未加固處理。【L】(5.07.05.07)</text:p>
            <text:p text:style-name="P4">14.器具排水通氣管與通氣立管接續處未高於器具溢水面 15㎝ 以上，部分水平通氣管位置有誤（應置於排水管最末端設備前）。【L】(5.07.05.09)</text:p>
            <text:p text:style-name="P4">15.給排水預管留路，部份管口以塑膠布保護，容易脫落，請以管帽覆蓋。【L】(5.07.05.10)</text:p>
            <text:p text:style-name="P4">16.臨時電開關箱內無接地線且箱門未附鎖管控。【L】(5.07.06.06)</text:p>
            <text:p text:style-name="P4">17.外牆鋁窗工程：(1)外牆防水層，請延伸至裡側，較完整。(2)窗楣鋁框，未確實嵌縫，請再檢視。【L】(5.08.04)</text:p>
            <text:p text:style-name="P4">18.無給排水管路系統滿水試水試壓紀錄。【L】(5.10.06.03)</text:p>
            <text:p text:style-name="P4">19.無接地電阻測試記錄(含相片)。【L】(5.10.07.02)</text:p>
            <text:p text:style-name="P4">20.112年8月16日竹節鋼筋試驗報告顯示，未填寫生產爐號，無法追蹤來源。【L】(5.10.99)</text:p>
            <text:p text:style-name="P4">21.施工架組立，尚有不足，如：(1)施工架踏板，部分採用較小尺寸（30cm）踏板，較不安全。(2)部份施工架內側，未裝設交叉拉桿，請補充。(3)施工架踏板銜接點，部有有漏空情形，請再檢視。【L】(5.14.01.04)</text:p>
            <text:p text:style-name="P4">22.汛期工地防災自主檢查表未落實填報（10月份僅填報颱風警報紀錄）。【L】(5.16.0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女兒牆（或矮牆）未來粉刷時，頂面請向內側斜，讓雨水往內側流。</text:p>
            <text:p text:style-name="P4">2.懸臂版、圓拱底部，建議施作滴水線，以避免內滲牆面造成汙染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00分； 安全：79.00分； 強度：78.50分； 美觀：80.00分； 功能：80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幼兒所使用空間，部分有凸出鋼柱、牆面垂直轉角，未來在裝修時請考量幼兒之使用安全。</text:p>
            <text:p text:style-name="P4">2.表單格式建議採工程會新頒制式表格填寫相關紀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1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20T16:18:00</dc:date>
    <meta:print-date>2019-10-08T16:11:00</meta:print-date>
    <meta:editing-cycles>307</meta:editing-cycles>
    <meta:editing-duration>PT7H23M</meta:editing-duration>
    <meta:document-statistic meta:table-count="1" meta:image-count="0" meta:object-count="0" meta:page-count="3" meta:paragraph-count="90" meta:word-count="2242" meta:character-count="2723" meta:non-whitespace-character-count="2699"/>
    <meta:generator>LibreOffice/5.1.2.2$Windows_x86 LibreOffice_project/d3bf12ecb743fc0d20e0be0c58ca359301eb705f</meta:generator>
  </office:meta>
</office:document-meta>
</file>