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1cm"/>
    </style:style>
    <style:style style:name="表格1.C" style:family="table-column">
      <style:table-column-properties style:column-width="2.988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教育局</text:p>
          </table:table-cell>
          <table:covered-table-cell/>
          <table:table-cell table:style-name="表格1.A1" office:value-type="string">
            <text:p text:style-name="P1">查核日期</text:p>
          </table:table-cell>
          <table:table-cell table:style-name="表格1.E1" table:number-columns-spanned="2" office:value-type="string">
            <text:p text:style-name="P4">113年03月2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立成功國民中學操場及體育設施整建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立成功國民中學</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林威政建築師事務所</text:p>
          </table:table-cell>
          <table:table-cell table:style-name="表格1.A1" office:value-type="string">
            <text:p text:style-name="P1">監造單位</text:p>
          </table:table-cell>
          <table:table-cell table:style-name="表格1.A1" office:value-type="string">
            <text:p text:style-name="P5">林威政建築師事務所</text:p>
          </table:table-cell>
          <table:table-cell table:style-name="表格1.A1" office:value-type="string">
            <text:p text:style-name="P1">承包商</text:p>
          </table:table-cell>
          <table:table-cell table:style-name="表格1.E1" office:value-type="string">
            <text:p text:style-name="P5">成利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21,426.869千元</text:p>
          </table:table-cell>
          <table:covered-table-cell/>
          <table:table-cell table:style-name="表格1.A1" office:value-type="string">
            <text:p text:style-name="P1">契約金額</text:p>
          </table:table-cell>
          <table:table-cell table:style-name="表格1.E1" table:number-columns-spanned="2" office:value-type="string">
            <text:p text:style-name="P5">21,4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一.準備及假設工程，原有設施拆除與地坪鑿除</text:p>
            <text:p text:style-name="P4">二.結構及裝修工程，鉛球場基礎</text:p>
            <text:p text:style-name="P4">三.基礎及排水工程</text:p>
            <text:p text:style-name="P4">(1)5cm碎石級配</text:p>
            <text:p text:style-name="P4">(2)5cm密集配AC</text:p>
            <text:p text:style-name="P4">(3)預鑄水溝、透水混凝土水溝蓋板</text:p>
            <text:p text:style-name="P4">(4)假儉草</text:p>
            <text:p text:style-name="P4">四.PU跑道工程，13mm空隙式</text:p>
            <text:p text:style-name="P4">五.球場工程</text:p>
            <text:p text:style-name="P4">(1)3.0mm壓克力球場</text:p>
            <text:p text:style-name="P4">(2)網球場安全護網</text:p>
            <text:p text:style-name="P4">(3)鉛球場</text:p>
            <text:p text:style-name="P4">(4)跳遠場</text:p>
            <text:p text:style-name="P4">(5)球柱設施</text:p>
            <text:p text:style-name="P4">(6)高桿燈</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3月24日止：</text:p>
            <text:p text:style-name="P4">一、工程累計進度：預定 21.70％；實際 21.71％；</text:p>
            <text:p text:style-name="P4">二、經費累計支用：預定 3103.000千元；實際 3156.500千元。</text:p>
            <text:p text:style-name="P4">三、目前進行 </text:p>
            <text:p text:style-name="P4">預鑄溝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劉冠德、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09月28日 至</text:p>
            <text:p text:style-name="P4">113年05月26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2次且督導紀錄內容指示明確。(2)不定期召開工務會議5次，協助解決工程問題。</text:p>
            <text:p text:style-name="P4">2.監造單位:(1)品質計畫及施工計畫均依程序辦理審查核定。(2)不符合事項追蹤管制總表管制良好，均於期限內完成改善。</text:p>
            <text:p text:style-name="P4">3.承攬廠商:(1)專任工程人員督察2次，督察紀錄內容完整詳實。</text:p>
            <text:p text:style-name="P4">4.施工品質:(1)材料堆置均以帆布覆蓋保護。(2)工地環境整潔，垃圾均分類妥善處理。(3)跑道曲線段排水溝線型平順美觀。(4)跑道排水溝工程混凝土平整度良好，無蜂窩孔洞發生。</text:p>
            <text:p text:style-name="P4">5.材料設備檢驗與管制:依材料設備送審及檢試驗管制總表控管，管制良好。</text:p>
            <text:p text:style-name="P4">6.安全衛生:地面開口安全設施符合規定。</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1)未訂定植筋施工品質抽查標準，請補足。(2)PU面層及壓克力球場等兩<text:soft-page-break/>項抽查相關表單未符合需求，例:施工基礎面濕度、氣溫、平整度等檢查值未量化。【L】(4.02.01.05.02)</text:p>
            <text:p text:style-name="P4">2.監造單位:113年3月15日西側排水溝混凝土工程施工抽查紀錄表，未記載高程抽查值、結塊間隙無檢查標準。【L】(4.02.03.04.01)</text:p>
            <text:p text:style-name="P4">3.監造單位: 113年3月18日填報監造報表未落實記載。(主辦單位現場督導，未在其他約定監造事項欄位概述督導指示事項與缺失)。【L】(4.02.03.08.01)</text:p>
            <text:p text:style-name="P4">4.承攬廠商:(1) 113年2月16日施工日誌未記載辦理職安教育訓練。(2)施工日誌記載不完整(113年3月18日主辦單位督導，未在重要事項紀錄欄位概述督導指示事項)。【L】(4.03.03.02)</text:p>
            <text:p text:style-name="P4">5.承攬廠商:(1)PU面層及壓克力球場等兩項自主檢查表未符合需求，例:施工基礎面濕度、氣溫、平整度等檢查值未量化。(2)排水溝自主檢查表未符合需求，例:排水溝控制高程、結塊間隙無檢查相關紀錄。【L】(4.03.04.01)</text:p>
            <text:p text:style-name="P4">6.承攬廠商:113年3月25日燈柱基礎混凝土工程施工自主檢查表未記載混凝土養護狀況。【L】(4.03.04.02)</text:p>
            <text:p text:style-name="P4">7.沙坑底混凝土完成面有數道乾縮裂縫。【L】(5.01.02)</text:p>
            <text:p text:style-name="P4">8.跳遠沙坑混凝土界牆局部橫向鋼筋保護層不足。【L】(5.02.05)</text:p>
            <text:p text:style-name="P4">9.高杆燈座基礎混凝土澆置，鋼筋殘留混凝土渣未清除。【L】(5.02.11)</text:p>
            <text:p text:style-name="P4">10.西側跑道排水溝陰井旁廢棄混凝土渣未清除。【L】(5.05.09)</text:p>
            <text:p text:style-name="P4">11.(1)西側跑道排水溝路樹開挖斷根作業，樹根截斷不足，易影響混凝土牆體之穩定。(2)預鑄水溝間單元間隙填縫不足，僅填內側而外側未處理。【L】(5.07.01.99)</text:p>
            <text:p text:style-name="P4">12.高杆燈座地下PVC電管排列鋪設不整齊。【L】(5.07.04.02)</text:p>
            <text:p text:style-name="P4">13.(1)高杆燈座PVC電管線口未適當保護。(2)舊廢棄高燈電源線外露需移除整理。【L】(5.07.04.99)</text:p>
            <text:p text:style-name="P4">14.工程告示牌內專任工程人員未留設手機及政風電話有誤，請修正。【L】(5.09.08)</text:p>
            <text:p text:style-name="P4">15.出入口大門臨馬路側鋪設鋼板凸出地面，未設置適當防護警示措施。【L】(5.15.10)</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東側跑道與二期校舍交界處，邊坡土石裸露，建議適當保護以避免沖刷流失。</text:p>
            <text:p text:style-name="P4">2.請設計單位補繪預鑄排水溝及陰井間連結圖面，連結範圍混凝土溝體需否植筋，以利廠商後續處理。</text:p>
            <text:p text:style-name="P4">3.預鑄排水溝頂溝蓋板擺設部分，跑道彎道段會有三角形間隙產生，建請設計單位評估是否有安全顧慮。</text:p>
            <text:p text:style-name="P4">4.本案排水系統雖有標示排水流向，惟未有實際放樣及抽查紀錄等可供佐證，建議針對排水溝補附相關高程檢測或其他可驗證排水功能完善之文件或試水試驗，以免排水系統積水衍生環境衛生問題。</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85分； 安全：80.00分； 強度：77.00分； 美觀：81.35分； 功能：81.3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建議監造單位加強跑道PU鋪面及球場壓克力鋪面之施工抽查(尤其是平整度)及承攬廠商應落實自主檢查， 以確保工程品質。 </text:p>
            <text:p text:style-name="P4">2.新設跳遠沙坑建議校方增加覆蓋設施(例:帆布)，以避免樹葉或其他物品汙染沙坑。</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1.3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3-28T16:39:00</dc:date>
    <meta:print-date>2024-03-07T17:28:00</meta:print-date>
    <meta:editing-cycles>333</meta:editing-cycles>
    <meta:editing-duration>P1DT6H16M</meta:editing-duration>
    <meta:document-statistic meta:table-count="1" meta:image-count="0" meta:object-count="0" meta:page-count="2" meta:paragraph-count="99" meta:word-count="1841" meta:character-count="2238" meta:non-whitespace-character-count="2219"/>
    <meta:generator>LibreOffice/5.1.2.2$Windows_x86 LibreOffice_project/d3bf12ecb743fc0d20e0be0c58ca359301eb705f</meta:generator>
  </office:meta>
</office:document-meta>
</file>