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9cm" fo:margin-left="-0.118cm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2.907cm"/>
    </style:style>
    <style:style style:name="表格1.F" style:family="table-column">
      <style:table-column-properties style:column-width="3.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weight="bold" style:letter-kerning="true" style:font-weight-asian="bold" style:font-name-complex="新細明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3年03月25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尖石鄉各村周邊基礎環境改善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尖石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尖石鄉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健展工程技術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健展工程技術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盈融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4,250.00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4,19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pc鋪面</text:p>
            <text:p text:style-name="P4">矮牆</text:p>
            <text:p text:style-name="P4">排水溝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3年03月24日止：</text:p>
            <text:p text:style-name="P4">一、工程累計進度：預定 62.78％；實際 68.59％；</text:p>
            <text:p text:style-name="P4">二、經費累計支用：預定 2180.476千元；實際 2795.987千元。</text:p>
            <text:p text:style-name="P4">三、目前進行 </text:p>
            <text:p text:style-name="P4">依進度施作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陳興來、劉政良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11月29日 至</text:p>
            <text:p text:style-name="P4">113年04月05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(未填)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1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已建立品質督導機制，共督導2次。督導記錄詳實，並掌控進度超前。</text:p>
            <text:p text:style-name="P4">2.監造單位:(1)品質計畫及施工計畫均依程序於開工前審查核定完成。(2)已辦理2次督導暨材料抽驗1項2次及施工抽查3項23次未符合3次管控品質得宜。</text:p>
            <text:p text:style-name="P4">3.承攬廠商:(1)專任工程人員督察2次，督察紀錄詳實。(2)施工日誌落實記載辦理職安教育訓練。</text:p>
            <text:p text:style-name="P4">4.施工品質:(1)嘉樂B2工區混凝土鋪面工程伸縮縫依圖說8公尺設置一處。(2)嘉樂B2工區混凝土鋪面工程線形平順及刷毛平整良好。(3)混凝土道路路面鋪設坡度平整。</text:p>
            <text:p text:style-name="P4">5.材料設備檢驗與管制:依材料設備送審級檢試驗管制總表控管，管制良好。</text:p>
            <text:p text:style-name="P4">6.安全衛生:嘉樂B2工區設置車輛慢行拒馬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監造單位: .監造計畫章節未依工程會經費級距差別編列內容，請檢討改善。【L】(4.02.01.01)</text:p>
            <text:p text:style-name="P4">2.監造單位:嘉樂B2工區右側回填方未作抽查(驗)。 【L】(4.02.01.05.01)</text:p>
            <text:p text:style-name="P4">3.監造單位:未訂定混凝土施工震動棒震動之間距及次數與養護時間。【L】(4.02.01.05.02)</text:p>
            <text:p text:style-name="P4">4.監造單位:113年2月16日嘉樂B工區混凝土鋪面工程施工抽查紀錄表，未記載點焊鋼線網保護層抽查值。【L】(4.02.03.04.01)</text:p>
            <text:p text:style-name="P4">5.承攬廠商:(1)混凝土自主檢查表施工震動棒震動之間距及次數與養護時間未記載。 (2)自主檢查表點焊鋼線網搭接長度量測未記載。 【L】(4.03.04.02)</text:p>
            <text:p text:style-name="P4">6.承攬廠商:未提供職安協議組織會議紀錄。【L】(4.03.14.03)</text:p>
            <text:p text:style-name="P4">7.嘉樂B2工區混凝土鋪面工程0k+032左側下邊坡廢棄混凝土渣未清除。【L】(5.05.04)</text:p>
            <text:p text:style-name="P4">8.嘉樂B2工區混凝土鋪面工程0k+017右側收邊草溝局部輕微沉陷，未以碎石或混<text:soft-page-break/>凝土修補。【L】(5.07.01.05)</text:p>
            <text:p text:style-name="P4">9.嘉樂B2工區混凝土鋪面工程0k+038伸縮縫邊局部表面未刷毛處理。【L】(5.07.02.99)</text:p>
            <text:p text:style-name="P4">10.職安衛生告示牌，榮總竹東分院標示不明確。【L】(5.09.08)</text:p>
            <text:p text:style-name="P4">11.工區前端叉路口(縣120道路轉嘉樂B工區路口)缺警告指示標誌【L】(5.14.00.02)</text:p>
            <text:p text:style-name="P4">12.嘉樂B2工區交通維持之三角錐未以連桿連接。【L】(5.15.11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嘉樂B2工區+000右側前端水溝溝底太低應以混凝土修補(順)以利排水。</text:p>
            <text:p text:style-name="P4">2..嘉B工區混凝土鋪面工程0k+000左側轉彎起始點，建議設置彈性防撞桿，以提升行車安全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1.10分； 安全：80.00分； 強度：79.00分； 美觀：81.60分； 功能：81.6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1.工程設計應繪製各區之平面圖以利施作依據。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3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3-26T14:03:00</dc:date>
    <meta:print-date>2023-03-14T16:51:00</meta:print-date>
    <meta:editing-cycles>309</meta:editing-cycles>
    <meta:editing-duration>PT14H20M</meta:editing-duration>
    <meta:document-statistic meta:table-count="1" meta:image-count="0" meta:object-count="0" meta:page-count="2" meta:paragraph-count="81" meta:word-count="1239" meta:character-count="1554" meta:non-whitespace-character-count="1534"/>
    <meta:generator>LibreOffice/5.1.2.2$Windows_x86 LibreOffice_project/d3bf12ecb743fc0d20e0be0c58ca359301eb705f</meta:generator>
  </office:meta>
</office:document-meta>
</file>