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2.469cm" fo:margin-right="0cm" fo:text-indent="-2.469cm" style:auto-text-indent="false"/>
    </style:style>
    <style:style style:name="P30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7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38" style:family="paragraph" style:parent-style-name="Text_20_body_20_indent">
      <style:paragraph-properties fo:margin-top="0.318cm" fo:margin-bottom="0cm" loext:contextual-spacing="false" fo:line-height="0.706cm"/>
    </style:style>
    <style:style style:name="P39" style:family="paragraph" style:parent-style-name="Text_20_body_20_indent">
      <style:paragraph-properties fo:margin-top="0.318cm" fo:margin-bottom="0cm" loext:contextual-spacing="false" fo:line-height="0.706cm"/>
    </style:style>
    <style:style style:name="P40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1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2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填寫「工程施工查核改善對策及結果表」注意事項</text:p>
      <text:p text:style-name="P38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38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38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38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38">五、若經檢討，確實無查核紀錄所列之缺點或建議事項，<text:bookmark-start text:name="OLE_LINK4"/>仍請敘明原因並檢附佐證資料。</text:p>
      <text:p text:style-name="P38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38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38">九、另有關廠商缺失扣點懲罰性違約金辦理情形，請主辦單位確實填列，並將實際扣款情形登錄於標案管理系統。</text:p>
      <text:p text:style-name="P38">十、施工查核丙等案件之工程主辦單位需另填「工程施工查核丙等案件相關人員責任檢討表」（附件二）。</text:p>
      <text:p text:style-name="P38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0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41"/>
          </table:table-cell>
        </table:table-row>
        <table:table-row table:style-name="表格1.2">
          <table:table-cell table:style-name="表格1.B1" office:value-type="string">
            <text:list xml:id="list7065831340992246349" text:style-name="WW8Num3">
              <text:list-item>
                <text:p text:style-name="P10">主辦機關查核、督導或查驗可再加強。</text:p>
              </text:list-item>
            </text:list>
            <text:p text:style-name="P12"/>
            <text:p text:style-name="P11"/>
            <text:p text:style-name="P11"/>
            <text:p text:style-name="P16"/>
            <text:p text:style-name="P16"/>
            <text:p text:style-name="P16"/>
            <text:p text:style-name="P16">其他建議：</text:p>
            <text:p text:style-name="P11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4"/>
            <text:p text:style-name="Standard"><text:span text:style-name="T14">111.3.16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1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D1" office:value-type="string">
            <text:p text:style-name="P17">□已完成（詳附件 <text:s/>）</text:p>
            <text:p text:style-name="P17">□尚未完成（說明： <text:s text:c="8"/>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□已完成（詳附件 <text:s/>）</text:p>
            <text:p text:style-name="P17">□尚未完成（說明： <text:s text:c="8"/>）</text:p>
            <text:p text:style-name="P17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8"><text:span text:style-name="T20">1.查核缺失共計</text:span><text:span text:style-name="T21"> <text:s text:c="5"/></text:span><text:span text:style-name="T20">點，已改善完成。</text:span></text:p>
            <text:p text:style-name="P18"><text:span text:style-name="T20">2.規劃設計問題建議共計</text:span><text:span text:style-name="T21"> <text:s text:c="5"/></text:span><text:span text:style-name="T20">點，已改善完成。</text:span></text:p>
            <text:p text:style-name="P18"><text:span text:style-name="T20">3.其他建議共計</text:span><text:span text:style-name="T21"> <text:s text:c="5"/></text:span><text:span text:style-name="T20">點，已改善完成。</text:span></text:p>
            <text:p text:style-name="P18"><text:span text:style-name="T20">4.相關附件共計</text:span><text:span text:style-name="T21"> <text:s text:c="5"/></text:span><text:span text:style-name="T20">件，已分別於右側貼註標籤。</text:span></text:p>
            <text:p text:style-name="P20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  <text:p text:style-name="P37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4">（未完成者請說明）</text:p>
            <text:p text:style-name="P42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p text:style-name="Standard"><text:span text:style-name="T14">2.單位</text:span><text:span text:style-name="T14">無缺失追蹤紀</text:span></text:p>
            <text:p text:style-name="P11">錄，或( )未落實執行（4.02.04）</text:p>
            <text:p text:style-name="P11"/>
            <text:p text:style-name="P11"/>
            <text:p text:style-name="P11"/>
            <text:p text:style-name="Standard"><text:span text:style-name="T14">3.日報表，或( )格式未符合需求，或( )未落實執行（4.02.07）</text:span></text:p>
            <text:p text:style-name="P26"/>
          </table:table-cell>
          <table:table-cell table:style-name="表格2.B1" office:value-type="string">
            <text:p text:style-name="P28"/>
            <text:p text:style-name="Standard"><text:span text:style-name="T14"><text:s/>2.改善對策：混凝土完成面垂直度及水平面不平 </text:span></text:p>
            <text:p text:style-name="P11">整，已將不平整處鑿除。</text:p>
            <text:p text:style-name="P30"><text:s text:c="3"/>改善結果：符合契約規範</text:p>
            <text:p text:style-name="P30"><text:s text:c="3"/>佐證資料：檢附前中後照片</text:p>
            <text:p text:style-name="P30"/>
            <text:p text:style-name="P30"/>
            <text:p text:style-name="P29"><text:span text:style-name="T14">3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27"/>
            <text:p text:style-name="P35"/>
          </table:table-cell>
          <table:table-cell table:style-name="表格2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1"/>
            <text:p text:style-name="P11"/>
            <text:p text:style-name="P11"/>
            <text:p text:style-name="Standard"><text:span text:style-name="T14">111.3.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2">2.各相關人員核章前，請先確認缺失已改善完成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4">（未完成者請說明）</text:p>
            <text:p text:style-name="P42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3296535135534567264" text:style-name="WW8Num1">
              <text:list-item>
                <text:p text:style-name="P19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9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9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9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9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872807448650211250" text:style-name="WW8Num5">
              <text:list-item>
                <text:p text:style-name="P15">改善對策：混凝土完成面垂直度及水平面不平整，已將不平整處鑿除。</text:p>
              </text:list-item>
            </text:list>
            <text:p text:style-name="P29"><text:span text:style-name="T14"><text:s text:c="3"/>改善結果：符合契約規範</text:span></text:p>
            <text:p text:style-name="P29"><text:span text:style-name="T14"><text:s text:c="3"/>佐證資料：檢附前中後照片</text:span></text:p>
            <text:p text:style-name="P30"/>
            <text:p text:style-name="P30"/>
            <text:p text:style-name="P29"><text:span text:style-name="T14">2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7"/>
            <text:p text:style-name="P17"/>
            <text:p text:style-name="Standard"><text:span text:style-name="T14">111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1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4</text:span></text:p>
          </table:table-cell>
          <table:table-cell table:style-name="表格3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</table:table>
      <text:p text:style-name="P22">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4">（未完成者請說明）</text:p>
            <text:p text:style-name="P42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34">參考範例：</text:p>
            <text:list xml:id="list140843072992035" text:continue-list="list3296535135534567264" text:style-name="WW8Num1">
              <text:list-item>
                <text:p text:style-name="P19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9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9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9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9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0">6. <text:s/>改善對策：混凝土完成面垂直度及水平面不平整，已將不平整處鑿除。大量修補痕跡部份已納入品管統計分析檢討並予以矯正預防，以防缺失再次發生。</text:p>
            <text:p text:style-name="P29"><text:span text:style-name="T14">7. <text:s/>改善結果：符合契約規範</text:span></text:p>
            <text:p text:style-name="P29"><text:span text:style-name="T14"><text:s text:c="4"/>佐證資料：檢附前中後照片</text:span></text:p>
            <text:p text:style-name="P30"/>
            <text:p text:style-name="P30"/>
            <text:p text:style-name="P30"/>
            <text:p text:style-name="P29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8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17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>95.3.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5.3.18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10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