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8014116311538272657"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7901511249183849224"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227384508823213733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9002751951406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9002725950583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