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7cm" fo:margin-left="-0.118cm" table:align="left" style:writing-mode="lr-tb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2.923cm"/>
    </style:style>
    <style:style style:name="表格1.F" style:family="table-column">
      <style:table-column-properties style:column-width="3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體驗觀光-地方旅遊環境營造計畫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交通部觀光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4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唐山移民文化旅遊帶-新竹縣合興十分寮整體觀光環境整備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橫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交通旅遊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新翊規劃設計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新翊規劃設計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盈碩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4,570.762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4,57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1.新植喬木540株與植栽草花矮灌1300m2。</text:p>
            <text:p text:style-name="P4">2.新設步道320m。</text:p>
            <text:p text:style-name="P4">3.觀景平台共4處。</text:p>
            <text:p text:style-name="P4">4.遊客休憩設施設置休憩座椅共40座。</text:p>
            <text:p text:style-name="P4">5.園區內路標導引指示牌(依現場需求設置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4月8日止：</text:p>
            <text:p text:style-name="P4">一、工程累計進度：預定 59.69％；實際68.57％；</text:p>
            <text:p text:style-name="P4">二、經費累計支用：預定 0.000千元；實際 0.000千元。</text:p>
            <text:p text:style-name="P4">三、目前進行 </text:p>
            <text:p text:style-name="P4">A工區環湖步道已完成90%，剩餘上坡與觀賞平台帶鋼構底座裝設。</text:p>
            <text:p text:style-name="P4">B工區圍籬已架設完成，地坪鋪面已拆除線進行放樣。</text:p>
            <text:p text:style-name="P4">C工區喬木以種植完成90%，預計4月中可全數完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陳興來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1月21日 至</text:p>
            <text:p text:style-name="P4">113年07月2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(未填)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已建立品質督導機制，共督導4次。督導紀錄內容詳實，指示明確且並掌控進度超前。。</text:p>
            <text:p text:style-name="P4">2.監造單位:(1)品質計畫及施工計畫均依程序於開工前審查核定完成。(2)不符合事項追蹤管制總表管制良好，均於期限內完成改善。(3)已辦理4次督導暨材料抽驗4項7次及施工抽查7項25次未符合0次管控品質得宜。</text:p>
            <text:p text:style-name="P4">3.承攬廠商:(1)專任工程人員督察9次，督察紀錄內容完整詳實。</text:p>
            <text:p text:style-name="P4">4.施工品質:：(1)工程告示牌，內容符合規定。(2)A工區步道枕軌紋理RC版鋪面工程平整度良好。(3)工地環境整潔，垃圾廢棄物均妥善處理。(4)樹木移植及原有樹木均有包覆保護。</text:p>
            <text:p text:style-name="P4">5.材料設備檢驗與管制:依材料設備送審及檢試驗管制總表控管，管制良好。</text:p>
            <text:p text:style-name="P4">6.安全衛生:(1)安全圍籬設置符合規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(1)未訂定透水鋪面工程施工品質抽查標準。(2)未訂定點焊鋼線網施工品質抽查標準。(3)未訂定混凝土施工震動棒震動之間距及次數與養護時間。【L】(4.02.01.05.02)</text:p>
            <text:p text:style-name="P4">2.監造單位:113年3月22日A工區步道工程旁道渣石施工抽查紀錄表，未記載道渣石粒徑尺寸抽查值。【L】(4.02.03.04.01)</text:p>
            <text:p text:style-name="P4">3.承攬廠商:品質計畫架構未含品管要點規定之基本內容。(品質計畫，未依工程會108.04.30頒布之品質計畫管制要點製作規定製作，依工程經費多寡刪減章節) 。【L】(4.03.02.01)</text:p>
            <text:p text:style-name="P4"><text:soft-page-break/>4.承攬廠商:(1)步道工程施工自主檢查紀錄表未訂定植筋檢查量化標準。(2)點焊鋼線及透水鋪面未定檢查標準。(3)鋼筋自主檢查主、箍筋檢查標準未訂定。【L】(4.03.04.01)</text:p>
            <text:p text:style-name="P4">5.承攬廠商: 112年12月19日A工區步道工程預鑄基礎鋼筋工程施工自主檢查紀錄表，未記載與土壤接觸鋼筋之保護層抽查值。【L】(4.03.04.02)</text:p>
            <text:p text:style-name="P4">6.A工區步道高架段與貼地段銜接處地樑混凝土一處乾縮裂縫。【L】(5.01.02)</text:p>
            <text:p text:style-name="P4">7. C工區植樹編號40-18旁步道對面土溝，局部磚塊未清理。【L】(5.05.09)</text:p>
            <text:p text:style-name="P4">8.(1)C工區既有排水路旁樹穴高出地面，局部土方掉落排水格柵蓋板上。(2)C工區植樹編號40-18旁整地裸露面未鋪設稻草蓆，土石易沖刷。【L】(5.06.99)</text:p>
            <text:p text:style-name="P4">9.A工區野草生態花園區臨水池安全設施設計不足。【L】(5.07.01.05)</text:p>
            <text:p text:style-name="P4">10.A工區枕軌紋理RC版步道階梯未做防滑及警示。【L】(5.07.01.99)</text:p>
            <text:p text:style-name="P4">11.(1)A工區枕軌紋理RC版步道與道渣部分落差過大應加厚道渣以維安全。(2)工區野草步道平台單元組佈設間距過大(5.07.02.99L)。【L】(5.07.02.99)</text:p>
            <text:p text:style-name="P4">12.(1)C工區植樹編號20-1旁，既有喬木未移除不合圖說。(2) C工區植樹編號20-13樹穴旁局部石塊未移除。(3) C工區植樹編號53-5樹穴旁石塊未移除。【L】(5.07.13.01)</text:p>
            <text:p text:style-name="P4">13.植栽斷根照片未附，請補足。【L】(5.07.13.99)</text:p>
            <text:p text:style-name="P4">14.部份樹苗產地未提供無紅火蟻證明。【L】(5.10.99)</text:p>
            <text:p text:style-name="P4">15.安全圍籬主要出入口，未設置禁止無關人員擅入警告標示。【L】(5.14.06.02)</text:p>
            <text:p text:style-name="P4">16.未辦理汛期防災減災演練。【L】(5.16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30分； 安全：80.00分； 強度：79.00分； 美觀：81.55分； 功能：81.5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建議觀景平台旁PVC排水管出水端，檢討設置防止阻塞之設施以利排水通暢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4-12T08:55:00</dc:date>
    <meta:print-date>2019-10-08T16:11:00</meta:print-date>
    <meta:editing-cycles>310</meta:editing-cycles>
    <meta:editing-duration>PT7H25M</meta:editing-duration>
    <meta:document-statistic meta:table-count="1" meta:image-count="0" meta:object-count="0" meta:page-count="2" meta:paragraph-count="88" meta:word-count="1625" meta:character-count="2046" meta:non-whitespace-character-count="2028"/>
    <meta:generator>LibreOffice/5.1.2.2$Windows_x86 LibreOffice_project/d3bf12ecb743fc0d20e0be0c58ca359301eb705f</meta:generator>
  </office:meta>
</office:document-meta>
</file>