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38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cm"/>
    </style:style>
    <style:style style:name="表格1.C" style:family="table-column">
      <style:table-column-properties style:column-width="2.988cm"/>
    </style:style>
    <style:style style:name="表格1.D" style:family="table-column">
      <style:table-column-properties style:column-width="3.171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4月0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寶山鄉雙新集會所暨幼兒園大樓興建工程</text:p>
          </table:table-cell>
          <table:covered-table-cell/>
          <table:table-cell table:style-name="表格1.A1" office:value-type="string">
            <text:p text:style-name="P1">地點</text:p>
          </table:table-cell>
          <table:table-cell table:style-name="表格1.E1" table:number-columns-spanned="2" office:value-type="string">
            <text:p text:style-name="P4">新竹縣寶山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寶山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凃秀瑋建築師事務所</text:p>
          </table:table-cell>
          <table:table-cell table:style-name="表格1.A1" office:value-type="string">
            <text:p text:style-name="P1">監造單位</text:p>
          </table:table-cell>
          <table:table-cell table:style-name="表格1.A1" office:value-type="string">
            <text:p text:style-name="P5">凃秀瑋建築師事務所</text:p>
          </table:table-cell>
          <table:table-cell table:style-name="表格1.A1" office:value-type="string">
            <text:p text:style-name="P1">承包商</text:p>
          </table:table-cell>
          <table:table-cell table:style-name="表格1.E1" office:value-type="string">
            <text:p text:style-name="P5">朝新營造事業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49,407.767千元</text:p>
          </table:table-cell>
          <table:covered-table-cell/>
          <table:table-cell table:style-name="表格1.A1" office:value-type="string">
            <text:p text:style-name="P1">契約金額</text:p>
          </table:table-cell>
          <table:table-cell table:style-name="表格1.E1" table:number-columns-spanned="2" office:value-type="string">
            <text:p text:style-name="P5">49,2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地上3層、地下0層，總樓地板面積1043.11平方公尺之(RC造)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3月31日止：</text:p>
            <text:p text:style-name="P4">一、工程累計進度：預定 56.21％；實際 56.25％；</text:p>
            <text:p text:style-name="P4">二、經費累計支用：預定 27655.320千元；實際 27675.000千元。</text:p>
            <text:p text:style-name="P4">三、目前進行 </text:p>
            <text:p text:style-name="P4">2FL樓版鋼筋綁紮，水電管線配置，鋼構柱底鈑設置。</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美玲、簡俊明</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7月13日 至</text:p>
            <text:p text:style-name="P4">113年07月26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75(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新竹縣寶山鄉公所)建立品質督導機制，成立工程督導小組辦理工程品質督導4次、承辦單位走動式工程督導多次；並加強辦理施工宣導及協助排除施工障礙，負責盡職。</text:p>
            <text:p text:style-name="P4">2.施工品質:混凝土完成面平順。</text:p>
            <text:p text:style-name="P4">3.材料設備檢驗與管制:抽查試驗均由監造單位﹙凃秀偉建築師事務所﹚與承包商﹙朝新營造公司﹚會同取樣送驗，材料設備檢驗與管制落實。</text:p>
            <text:p text:style-name="P4">4.安全衛生:工地管制良好，工地嚴格控管出入車輛及人員。</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未確實督導或稽核工地安全衛生事宜。本工程屬高差2公尺以上之工作場所，部份施工架未確實設置符合規定之交叉拉桿，部份施工架未確實設置符合規定之防墜網，主辦機關﹙新竹縣寶山鄉公所﹚未落實督導糾正改善。【L】(4.01.05)</text:p>
            <text:p text:style-name="P4">2.主辦機關:估驗計價於工程進度達56%方僅執行20%估驗計價，比例偏低，應加快估驗速度。【L】(4.01.26)</text:p>
            <text:p text:style-name="P4">3.監造單位:監造單位查核時未依規定提出或陳列填報監造報表。【L】(4.02.03.08.01)</text:p>
            <text:p text:style-name="P4">4.監造單位:機電分項施工計畫書預計送審時間規劃太遲，無法因應實際需求。【L】(4.02.14.01)</text:p>
            <text:p text:style-name="P4">5.監造單位:監造單位及其所派駐現場人員未確實抽查施工作業及抽驗材料設備；施工作業品質查驗紀錄表未落實執行，查驗紀錄表之部份檢查項目未確實記載檢查值。如2F往3F樓梯鋼筋排列方式不妥適，監造單位未確實督改善。</text:p>
            <text:p text:style-name="P4">(扣3點)【M】(4.02.17.02)</text:p>
            <text:p text:style-name="P4">6.監造單位:工地職業安全衛生缺失:建築或工程興建之臨時用電設備，未於各該設備之連接電路上設置額定感度電流30毫安培、動作時間0.1秒以內之防止感電用漏電斷路器。(扣2點)【M】(4.02.17.11)</text:p>
            <text:p text:style-name="P4">7.承攬廠商:機電施工已達56%但各分項施工計畫書卻尚未提送。【L】(4.03.01)</text:p>
            <text:p text:style-name="P4">8.承攬廠商:品質計畫架構未依工程經費級距之不同，簡化章節要求，請改善。【L】(4.03.02.01)</text:p>
            <text:p text:style-name="P4"><text:soft-page-break/>9.承攬廠商:品管人員未確實執行品質稽核，如查核自主檢查表﹙如鋼筋工程施工自主檢查表及職業安全衛生檢查表等﹚之檢查項目、檢查結果未確實詳實記錄。【L】(4.03.04.02)</text:p>
            <text:p text:style-name="P4">10.承攬廠商:施工安全衛生履約事項未落實執行﹙本工程屬高差2公尺以上之工作場所，部份施工架未確實設置符合規定之防墜設施，如施工架開口無防護設施或交叉拉桿，防墜設施設置不周全﹚。【L】(4.03.06)</text:p>
            <text:p text:style-name="P4">11.﹙抽查2F往3F﹚二F樓梯下層鋼筋未預埋，目前組裝完成之鋼筋型態與設計圖不符。(扣3點)【M】(5.02.02)</text:p>
            <text:p text:style-name="P4">12.抽查二樓施工中之樓梯、內牆、外牆之模板使用過度且未經妥善整理有老舊破損情形，模板組裝後有不緊密及透光等現象產生。【L】(5.03.02)</text:p>
            <text:p text:style-name="P4">13.測量及放樣未落實，造成管路與牆面太接近。【L】(5.07.01.14)</text:p>
            <text:p text:style-name="P4">14.﹙抽查1F﹚雨庇未依設計圖規定預留滴水槽﹙或稱滴水線﹚。【L】(5.07.01.99)</text:p>
            <text:p text:style-name="P4">15.管路多處排置過密不合規範。【L】(5.07.04.02)</text:p>
            <text:p text:style-name="P4">16.部分電氣管路並未以標準盒接頭施作，PVC管突出過高，未來截斷時容易破壞管緣，抽線時建議出口需施作管緣保護【L】(5.07.04.04)</text:p>
            <text:p text:style-name="P4">17.路穿越外牆處未施作止水措施。【L】(5.07.04.09)</text:p>
            <text:p text:style-name="P4">18.本案設置發電機系統接地、電力設備接地、電信接地與避雷針接地等四類接地系統:接地電阻量測記錄顯示電信接地電阻&gt;15Ω，避雷針接地並未量測。基地地下水位很高，但接地工程未設置止水板，未來恐因毛細現象將地下水引上接地箱。【L】(5.07.06.02)</text:p>
            <text:p text:style-name="P4">19.未對本工程之各項材料檢驗及試驗結果進行品管統計分析﹙主要項目為未提出混凝土抗壓強度統計分析﹚。【L】(5.10.99)</text:p>
            <text:p text:style-name="P4">20. 本工程屬高差2公尺以上之工作場所，部份施工架未確實設置符合規定之防墜設施，如施工架開口無防護設施或交叉拉桿，防墜設施設置不周全。【L】(5.14.01.02)</text:p>
            <text:p text:style-name="P4">21.臨時用電設備漏電斷路器未正確接線，無法於漏電時發揮應有的保護功能。 (扣2點)【M】(5.14.03.02)</text:p>
            <text:p text:style-name="P4">22. 承包商勞安自動檢查紀錄未落實。【L】(5.14.04)</text:p>
            <text:p text:style-name="P4">23.出線盒內之固定螺釘過長須確實清除避免未來刮傷電線或是施工人員。【L】(5.14.06.01)</text:p>
            <text:p text:style-name="P4">缺點總計扣點數1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 目前因為經費無法將空調及照明納入，空調部分目前只預留配電盤容量，但未將主機電源配置至預定設置主機之位置。未來恐因此造成明管配電影響美觀。本案面積不大，建議採用分離式冷氣作為空調較為合適，因此除了電源外尚須預留冷凝水排水管。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5.55分； 安全：72.50分； 強度：72.50分； 美觀：75.55分； 功能：75.5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朝新營造事業股份有限公司)扣 5　點。</text:p>
            <text:p text:style-name="P4">監造單位(凃秀瑋建築師事務所)扣 5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09T16:01:00</dc:date>
    <meta:print-date>2019-10-06T18:34:00</meta:print-date>
    <meta:editing-cycles>311</meta:editing-cycles>
    <meta:editing-duration>PT7H14M</meta:editing-duration>
    <meta:document-statistic meta:table-count="1" meta:image-count="0" meta:object-count="0" meta:page-count="2" meta:paragraph-count="91" meta:word-count="2073" meta:character-count="2484" meta:non-whitespace-character-count="2462"/>
    <meta:generator>LibreOffice/5.1.2.2$Windows_x86 LibreOffice_project/d3bf12ecb743fc0d20e0be0c58ca359301eb705f</meta:generator>
  </office:meta>
</office:document-meta>
</file>