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8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8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8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8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8">五、若經檢討，確實無查核紀錄所列之缺點或建議事項，<text:bookmark-start text:name="OLE_LINK4"/>仍請敘明原因並檢附佐證資料。</text:p>
      <text:p text:style-name="P38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8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8">九、另有關廠商缺失扣點懲罰性違約金辦理情形，請主辦單位確實填列，並將實際扣款情形登錄於標案管理系統。</text:p>
      <text:p text:style-name="P38">十、施工查核丙等案件之工程主辦單位需另填「工程施工查核丙等案件相關人員責任檢討表」（附件二）。</text:p>
      <text:p text:style-name="P38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0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6801111099559432087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6859189080207636380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2587803931164158593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43415646645760" text:continue-list="list6859189080207636380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