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cm" fo:margin-left="-0.118cm" table:align="left" style:writing-mode="lr-tb"/>
    </style:style>
    <style:style style:name="表格1.A" style:family="table-column">
      <style:table-column-properties style:column-width="3.196cm"/>
    </style:style>
    <style:style style:name="表格1.B" style:family="table-column">
      <style:table-column-properties style:column-width="3.171cm"/>
    </style:style>
    <style:style style:name="表格1.C" style:family="table-column">
      <style:table-column-properties style:column-width="2.988cm"/>
    </style:style>
    <style:style style:name="表格1.F" style:family="table-column">
      <style:table-column-properties style:column-width="3.22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size="15pt" fo:font-weight="bold" style:letter-kerning="true" style:font-size-asian="15pt" style:font-weight-asian="bold" style:font-name-complex="新細明體" style:font-size-complex="15pt"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無)</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未填)</text:p>
          </table:table-cell>
          <table:covered-table-cell/>
          <table:table-cell table:style-name="表格1.A1" office:value-type="string">
            <text:p text:style-name="P1">查核日期</text:p>
          </table:table-cell>
          <table:table-cell table:style-name="表格1.E1" table:number-columns-spanned="2" office:value-type="string">
            <text:p text:style-name="P4">113年04月15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南昌4鄰沙坑19鄰農路災害復建工程</text:p>
          </table:table-cell>
          <table:covered-table-cell/>
          <table:table-cell table:style-name="表格1.A1" office:value-type="string">
            <text:p text:style-name="P1">地點</text:p>
          </table:table-cell>
          <table:table-cell table:style-name="表格1.E1" table:number-columns-spanned="2" office:value-type="string">
            <text:p text:style-name="P4">新竹縣橫山鄉</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橫山鄉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宥勝工程顧問有限公司</text:p>
          </table:table-cell>
          <table:table-cell table:style-name="表格1.A1" office:value-type="string">
            <text:p text:style-name="P1">監造單位</text:p>
          </table:table-cell>
          <table:table-cell table:style-name="表格1.A1" office:value-type="string">
            <text:p text:style-name="P5">宥勝工程顧問有限公司</text:p>
          </table:table-cell>
          <table:table-cell table:style-name="表格1.A1" office:value-type="string">
            <text:p text:style-name="P1">承包商</text:p>
          </table:table-cell>
          <table:table-cell table:style-name="表格1.E1" office:value-type="string">
            <text:p text:style-name="P5">盈融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3,700.500千元</text:p>
          </table:table-cell>
          <table:covered-table-cell/>
          <table:table-cell table:style-name="表格1.A1" office:value-type="string">
            <text:p text:style-name="P1">契約金額</text:p>
          </table:table-cell>
          <table:table-cell table:style-name="表格1.E1" table:number-columns-spanned="2" office:value-type="string">
            <text:p text:style-name="P5">3,080.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5">改善道路安全及邊坡擋土、排水狀況，提昇在地居民整體安全。</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3年04月14日止：</text:p>
            <text:p text:style-name="P4">一、工程累計進度：預定 32.01％；實際37.85％；</text:p>
            <text:p text:style-name="P4">二、經費累計支用：預定 56.549千元；實際 56.549千元。</text:p>
            <text:p text:style-name="P4">三、目前進行 </text:p>
            <text:p text:style-name="P4">擋土牆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侯源連、郭治平</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3年03月11日 至</text:p>
            <text:p text:style-name="P4">113年06月08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 (已宣達查核委員注意事項)</text:p>
            <text:p text:style-name="P4">工作人員：(未填)</text:p>
          </table:table-cell>
          <table:covered-table-cell/>
          <table:table-cell table:style-name="表格1.A1" office:value-type="string">
            <text:p text:style-name="P1">查核分數(等級)</text:p>
          </table:table-cell>
          <table:table-cell table:style-name="表格1.E1" table:number-columns-spanned="2" office:value-type="string">
            <text:p text:style-name="P5">80(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共督導1次。督導紀錄內容指示明確。(2) 經查主辦機關於113年02月27日核定監造計畫(本工程於113年3月11日開工)符合規定。</text:p>
            <text:p text:style-name="P4">2.監造單位:(1)落實缺失改善之追蹤，詳細登載於缺失改善管制總表予以列管。(2)經查技師已於113年3月28日辦理施工督導並留存紀錄，符合規定。(3)經查監造單位依規定核轉本工程品質與施工計畫書，並於113年03月07日奉橫鄉建字第1130000506號函核定，符合規定。</text:p>
            <text:p text:style-name="P4">3.承攬廠商:(1)專任工程人員已分別於113.03.29、113.03.30及113.04.11辦理3次督導作業並留存技師督導紀錄與現場照片，符合規定。(2)經查承商辦理本契約10個工作項目自主檢查累計25次(不含職業安全與環境保護)，符合規定。</text:p>
            <text:p text:style-name="P4">4.施工品質:(1)擋土牆混凝土完成面大致平整、幾乎未見模板工殘留物。(2)擋土牆兩端收邊採用土包袋，兼具美觀與安全，且未在合約項目中。(3)為避免工地側邊逕流漫入路面與配合工程附近地主需求，自行施作土側溝。(4)現場量測鋼板護欄支柱間距2公尺，與設計圖相符。</text:p>
            <text:p text:style-name="P4">5.材料設備檢驗與管制:(1)經查送審鋼板護欄之鍍鋅量檢測值分別為654g/m2、614 g/m2、616 g/m2，符合設計圖≧610 g/m2之規定。(2)依契約執行材料之檢驗與管制。</text:p>
            <text:p text:style-name="P4">6.安全衛生:.承攬廠商為提升邊坡開挖安全性，自行增加臨時擋土設施。</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抽查施工作業，並填具抽查(驗)紀錄表未落實填寫。(擋土牆回填土工程抽查紀錄未填寫抽查數值)。【L】(4.02.03.04.01)</text:p>
            <text:p text:style-name="P4">2.承攬廠商:自主檢查表未確實記載檢查值。(擋土牆回填自主檢查表，缺工地密度、夯實試驗紀錄)。【L】(4.03.04.02)</text:p>
            <text:p text:style-name="P4">3.承攬廠商:辦理安全衛生教育訓練，相關照片請呈現日期、工程名稱等，相關人數與簽名人數應確認。【L】(4.03.14.03)</text:p>
            <text:p text:style-name="P4">4.混凝土路面有少許裂縫，養護不佳，請加以改善。【L】(5.01.02)</text:p>
            <text:p text:style-name="P4">5.固定反光導標之螺絲部分已鏽蝕。【L】(5.04.59)</text:p>
            <text:p text:style-name="P4"><text:soft-page-break/>6.鋼板護欄柱上有沾黏噴濺之水泥漿液。【L】(5.07.01.99)</text:p>
            <text:p text:style-name="P4">7.自行施作之土側溝與路面有高低差，應於以修順，避免行車危險。【L】(5.07.02.99)</text:p>
            <text:p text:style-name="P4">8.與既有道路銜接處收邊不良，有裂縫與不平整處，恐有滲水雨積水疑慮。【L】(5.09.06)</text:p>
            <text:p text:style-name="P4">9.擋土牆基礎土壤無相對密度規範。【L】(5.10.04.01)</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1.未來類似工程，可審酌鋼軌樁與擋土牆鋼筋搭接，以傳遞力量 。</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0.30分； 安全：85.00分； 強度：76.00分； 美觀：80.30分； 功能：80.30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4">1.配合工程附近地主需求，自行施作土側溝之排水管一方堵塞無法有效排水請研議改善方法 。</text:p>
            <text:p text:style-name="P4">2.本工程沙坑19鄰工區原規劃道路修繕寬度1.5公尺，為配合現地需求實際施工寬度超過4.0公尺，有關後續契約處理方式建議主辦單位邀集監造單位與承包商做妥適之處理 。</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199cm" fo:margin-left="1.3cm" fo:margin-right="1.1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4-04-16T14:30:00</dc:date>
    <meta:print-date>2023-03-14T16:51:00</meta:print-date>
    <meta:editing-cycles>310</meta:editing-cycles>
    <meta:editing-duration>PT14H29M</meta:editing-duration>
    <meta:document-statistic meta:table-count="1" meta:image-count="0" meta:object-count="0" meta:page-count="2" meta:paragraph-count="76" meta:word-count="1416" meta:character-count="1729" meta:non-whitespace-character-count="1708"/>
    <meta:generator>LibreOffice/5.1.2.2$Windows_x86 LibreOffice_project/d3bf12ecb743fc0d20e0be0c58ca359301eb705f</meta:generator>
  </office:meta>
</office:document-meta>
</file>