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5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847941397624695584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2627555138069250719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84128618407591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5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84128471535187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