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37cm" fo:margin-left="-0.118cm" table:align="left" style:writing-mode="lr-tb"/>
    </style:style>
    <style:style style:name="表格1.A" style:family="table-column">
      <style:table-column-properties style:column-width="3.113cm"/>
    </style:style>
    <style:style style:name="表格1.B" style:family="table-column">
      <style:table-column-properties style:column-width="3.087cm"/>
    </style:style>
    <style:style style:name="表格1.C" style:family="table-column">
      <style:table-column-properties style:column-width="2.907cm"/>
    </style:style>
    <style:style style:name="表格1.D" style:family="table-column">
      <style:table-column-properties style:column-width="3.085cm"/>
    </style:style>
    <style:style style:name="表格1.F" style:family="table-column">
      <style:table-column-properties style:column-width="3.138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weight="bold" style:letter-kerning="true" style:font-weight-asian="bold" style:font-name-complex="新細明體" style:font-weight-complex="bold"/>
    </style:style>
    <style:style style:name="T1" style:family="text">
      <style:text-properties fo:font-weight="bold" style:font-weight-asian="bold" style:font-weight-complex="bold"/>
    </style:style>
    <style:style style:name="T2"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未填)</text:p>
          </table:table-cell>
          <table:covered-table-cell/>
          <table:table-cell table:style-name="表格1.A1" office:value-type="string">
            <text:p text:style-name="P1">查核日期</text:p>
          </table:table-cell>
          <table:table-cell table:style-name="表格1.E1" table:number-columns-spanned="2" office:value-type="string">
            <text:p text:style-name="P4">113年04月18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公二及公兒四新建公廁工程</text:p>
          </table:table-cell>
          <table:covered-table-cell/>
          <table:table-cell table:style-name="表格1.A1" office:value-type="string">
            <text:p text:style-name="P1">地點</text:p>
          </table:table-cell>
          <table:table-cell table:style-name="表格1.E1" table:number-columns-spanned="2" office:value-type="string">
            <text:p text:style-name="P4">新竹縣新埔鎮</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新埔鎮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林志成建築師事務所</text:p>
          </table:table-cell>
          <table:table-cell table:style-name="表格1.A1" office:value-type="string">
            <text:p text:style-name="P1">監造單位</text:p>
          </table:table-cell>
          <table:table-cell table:style-name="表格1.A1" office:value-type="string">
            <text:p text:style-name="P5">林志成建築師事務所</text:p>
          </table:table-cell>
          <table:table-cell table:style-name="表格1.A1" office:value-type="string">
            <text:p text:style-name="P1">承包商</text:p>
          </table:table-cell>
          <table:table-cell table:style-name="表格1.E1" office:value-type="string">
            <text:p text:style-name="P5">煌利營造工程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6,840.138千元</text:p>
          </table:table-cell>
          <table:covered-table-cell/>
          <table:table-cell table:style-name="表格1.A1" office:value-type="string">
            <text:p text:style-name="P1">契約金額</text:p>
          </table:table-cell>
          <table:table-cell table:style-name="表格1.E1" table:number-columns-spanned="2" office:value-type="string">
            <text:p text:style-name="P5">6,50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請依契約內容詳細填列工程項目規模及內容。</text:p>
            <text:p text:style-name="P4">建築類(廁所)請填地上_1_層、地下_0_層，計2處,總樓地板面70平方公尺之 (rc造)工程....</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3年04月17日止：</text:p>
            <text:p text:style-name="P4">一、工程累計進度：預定 38.22％；實際 38.94％；</text:p>
            <text:p text:style-name="P4">二、經費累計支用：預定 2010.000千元；實際 2010.000千元。</text:p>
            <text:p text:style-name="P4">三、目前進行 </text:p>
            <text:p text:style-name="P4">結構工程(基礎鋼筋綁紮)，給水衛生設備工程</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陳誠直、陳興來</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3年02月05日 至</text:p>
            <text:p text:style-name="P4">113年10月31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主辦機關依規定期限核定監造計畫與品質計畫。(2)主辦機關已進行4次工程督導且工期略有超前。</text:p>
            <text:p text:style-name="P4">2.監造單位:(1)監造建築師赴現場進行多次督導。(2)已辦理混凝土2項材料檢試驗中。(3)已辦理混凝土圓柱抗壓及鋼筋拉拔及抗灣試驗中。(4)辦理假設工程等施工抽查等6大項22次。</text:p>
            <text:p text:style-name="P4">3.施工品質:(1)本工程有兩處施工處，兩處皆有設置工程告示牌。(2)建物採弧形設計，現場施作線型平順。</text:p>
            <text:p text:style-name="P4">4.材料設備檢驗與管制:已進行混凝土抗壓試驗及鋼筋拉伸試驗，並判別合格與否。(2)已完成18項材料送審。</text:p>
            <text:p text:style-name="P4">5.安全衛生:安全圍籬設置良好。</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監造單位:監造單位鋼筋工程抽查施工作業填具的抽查紀錄表，欠缺量化的檢查標準，部分項目如保護層未填寫實際量測值。【L】(4.02.03.04.01)</text:p>
            <text:p text:style-name="P4">2.監造單位:監造單位製作材料設備檢（試）驗管制總表未符合需求，填寫的鋼筋材料不確實。【L】(4.02.03.04.02)</text:p>
            <text:p text:style-name="P4">3.監造單位:填報監造報表未落實記載(主辦單位現場督導，未在其他約定監造事項欄位概述督導指示事項與缺失)。【L】(4.02.03.08.01)</text:p>
            <text:p text:style-name="P4">4.承攬廠商:因本工程馬賽克磁磚施工將影響工程品質，施工計畫欠缺磁磚施工詳圖。【L】(4.03.01)</text:p>
            <text:p text:style-name="P4">5.承攬廠商:施工日誌記載不完整(主辦單位與監造建築師現場督導，未在重要事項紀錄欄位概述督導指示事項與缺失)。【L】(4.03.03.02)</text:p>
            <text:p text:style-name="P4">6.承攬廠商:(1)鋼筋工程品管自主檢查表檢查標準未訂量化値(未確實記載實際檢查值)。(2)混凝土自主檢查表震動棒未定間距及養護時間。(3)403地震後各項自主檢查未做紀錄。【L】(4.03.04.01)</text:p>
            <text:p text:style-name="P4"><text:soft-page-break/>7.承攬廠商:專任工程人員填具的督察紀錄表未能針對檢驗停留點進行施工技術指導。【L】(4.03.11.06)</text:p>
            <text:p text:style-name="P4">8.公兒四公園的混凝土完成面少數有蜂窩。【L】(5.01.01)</text:p>
            <text:p text:style-name="P4">9.公二公園水溝牆混凝土有拆模損壞情形。【L】(5.01.03)</text:p>
            <text:p text:style-name="P4">10.公兒四公園水溝牆模板鐵絲未剪除。【L】(5.01.04)</text:p>
            <text:p text:style-name="P4">11.公兒四公園因模板尺寸因素，局部混凝土面不平整。【L】(5.01.99)</text:p>
            <text:p text:style-name="P4">12.(1)公二公園：背面走道混凝土澆置不足至混凝土保護層不足。(2)公二公園及公兒四公園水溝底部皆有鋼筋外露請檢討改善。【L】(5.02.05)</text:p>
            <text:p text:style-name="P4">13.公二公園模板組立柱與頂版銜接處仍有孔隙。【L】(5.03.03)</text:p>
            <text:p text:style-name="P4">14.公二公園的圍籬支撐桿不應直接固定於樹桿上。【L】(5.05.06)</text:p>
            <text:p text:style-name="P4">15.公廁屋頂天花板因暴露於環境，設計的水泥漆未明確使用的室內或室外用漆。【L】(5.07.01.99)</text:p>
            <text:p text:style-name="P4">16.公兒四公園及二公園的工程預留PVC管開口未妥善維護，部分僅以手套套住開口。【L】(5.07.05.10)</text:p>
            <text:p text:style-name="P4">17.公二公園及公兒四公園工程告示牌工地負責人及專任工程人員未以行動電話註記。【L】(5.09.08)</text:p>
            <text:p text:style-name="P4">18.公二公園未見設置上下設備應檢討改善。【L】(5.14.01.04)</text:p>
            <text:p text:style-name="P4">19.公二公園的模板支撐的傾斜鋼管，少數於上下端與水平支撐尚未固定。【L】(5.14.02.04)</text:p>
            <text:p text:style-name="P4">20.公兒四公園圍籬未設置夜間警示應檢討改善。【L】(5.14.07)</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 公二公園原有景觀高燈於公廁出入口有礙通行建請遷移。 </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35分； 安全：80.00分； 強度：78.00分； 美觀：80.60分； 功能：80.6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1.公二公園及公兒四公園建議水溝加格柵板以策安全。</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4-19T15:06:00</dc:date>
    <meta:print-date>2019-10-08T16:11:00</meta:print-date>
    <meta:editing-cycles>306</meta:editing-cycles>
    <meta:editing-duration>PT7H23M</meta:editing-duration>
    <meta:document-statistic meta:table-count="1" meta:image-count="0" meta:object-count="0" meta:page-count="2" meta:paragraph-count="86" meta:word-count="1585" meta:character-count="1966" meta:non-whitespace-character-count="1948"/>
    <meta:generator>LibreOffice/5.1.2.2$Windows_x86 LibreOffice_project/d3bf12ecb743fc0d20e0be0c58ca359301eb705f</meta:generator>
  </office:meta>
</office:document-meta>
</file>