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38cm" fo:margin-left="-0.118cm" table:align="left" style:writing-mode="lr-tb"/>
    </style:style>
    <style:style style:name="表格1.A" style:family="table-column">
      <style:table-column-properties style:column-width="3.147cm"/>
    </style:style>
    <style:style style:name="表格1.B" style:family="table-column">
      <style:table-column-properties style:column-width="3.12cm"/>
    </style:style>
    <style:style style:name="表格1.C" style:family="table-column">
      <style:table-column-properties style:column-width="2.939cm"/>
    </style:style>
    <style:style style:name="表格1.F" style:family="table-column">
      <style:table-column-properties style:column-width="3.1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fo:font-size="14pt" fo:font-weight="bold" style:letter-kerning="true" style:font-size-asian="14pt" style:font-weight-asian="bold" style:font-name-complex="新細明體" style:font-size-complex="14pt" style:font-weight-complex="bold"/>
    </style:style>
    <style:style style:name="P2" style:family="paragraph" style:parent-style-name="Standard">
      <style:paragraph-properties fo:orphans="2" fo:widows="2" style:snap-to-layout-grid="false"/>
      <style:text-properties style:font-name="新細明體" fo:font-size="14pt" fo:font-weight="bold" style:letter-kerning="true" style:font-size-asian="14pt" style:font-weight-asian="bold" style:font-name-complex="新細明體" style:font-size-complex="14pt" style:font-weight-complex="bold"/>
    </style:style>
    <style:style style:name="P3" style:family="paragraph" style:parent-style-name="Standard">
      <style:paragraph-properties fo:orphans="2" fo:widows="2"/>
      <style:text-properties style:font-name="新細明體" fo:font-size="14pt" style:letter-kerning="true" style:font-size-asian="14pt" style:font-name-complex="新細明體" style:font-size-complex="14pt"/>
    </style:style>
    <style:style style:name="P4" style:family="paragraph" style:parent-style-name="Standard"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margin-top="0cm" fo:margin-bottom="0cm" loext:contextual-spacing="false" fo:orphans="2" fo:widows="2"/>
      <style:text-properties style:font-name="新細明體" fo:font-size="14pt" style:letter-kerning="true" style:font-size-asian="14pt" style:font-name-complex="新細明體" style:font-size-complex="14pt"/>
    </style:style>
    <style:style style:name="P7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fo:font-size="15pt" fo:font-weight="bold" style:letter-kerning="true" style:font-size-asian="15pt" style:font-weight-asian="bold" style:font-name-complex="新細明體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" fo:font-size="14pt" fo:font-weight="bold" style:letter-kerning="true" style:font-size-asian="14pt" style:font-weight-asian="bold" style:font-name-complex="新細明體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新竹縣政府工程施工查核小組查核紀錄(不預先通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列管計畫名稱</text:p>
          </table:table-cell>
          <table:table-cell table:style-name="表格1.A1" table:number-columns-spanned="2" office:value-type="string">
            <text:p text:style-name="P3">城鎮風貌及創生環境營造計畫（110至115年）</text:p>
          </table:table-cell>
          <table:covered-table-cell/>
          <table:table-cell table:style-name="表格1.A1" office:value-type="string">
            <text:p text:style-name="P1">計畫主辦機關</text:p>
          </table:table-cell>
          <table:table-cell table:style-name="表格1.E1" table:number-columns-spanned="2" office:value-type="string">
            <text:p text:style-name="P3">內政部國土管理署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所屬工程主管機關</text:p>
          </table:table-cell>
          <table:table-cell table:style-name="表格1.A1" table:number-columns-spanned="2" office:value-type="string">
            <text:p text:style-name="P3">新竹縣政府</text:p>
          </table:table-cell>
          <table:covered-table-cell/>
          <table:table-cell table:style-name="表格1.A1" office:value-type="string">
            <text:p text:style-name="P1">查核日期</text:p>
          </table:table-cell>
          <table:table-cell table:style-name="表格1.E1" table:number-columns-spanned="2" office:value-type="string">
            <text:p text:style-name="P3">113年04月22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名稱</text:p>
          </table:table-cell>
          <table:table-cell table:style-name="表格1.A1" table:number-columns-spanned="2" office:value-type="string">
            <text:p text:style-name="P3">湖口鄉「觀星夕照：心靈的後花園」環境景觀整備計畫第二期工程</text:p>
          </table:table-cell>
          <table:covered-table-cell/>
          <table:table-cell table:style-name="表格1.A1" office:value-type="string">
            <text:p text:style-name="P1">地點</text:p>
          </table:table-cell>
          <table:table-cell table:style-name="表格1.E1" table:number-columns-spanned="2" office:value-type="string">
            <text:p text:style-name="P3">新竹縣湖口鄉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執行機關</text:p>
          </table:table-cell>
          <table:table-cell table:style-name="表格1.A1" table:number-columns-spanned="2" office:value-type="string">
            <text:p text:style-name="P3">新竹縣政府交通旅遊處</text:p>
          </table:table-cell>
          <table:covered-table-cell/>
          <table:table-cell table:style-name="表格1.A1" office:value-type="string">
            <text:p text:style-name="P1">專案管理單位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設計單位</text:p>
          </table:table-cell>
          <table:table-cell table:style-name="表格1.A1" office:value-type="string">
            <text:p text:style-name="P6">墣境國際規劃設計顧問有限公司</text:p>
          </table:table-cell>
          <table:table-cell table:style-name="表格1.A1" office:value-type="string">
            <text:p text:style-name="P1">監造單位</text:p>
          </table:table-cell>
          <table:table-cell table:style-name="表格1.A1" office:value-type="string">
            <text:p text:style-name="P6">墣境國際規劃設計顧問有限公司</text:p>
          </table:table-cell>
          <table:table-cell table:style-name="表格1.A1" office:value-type="string">
            <text:p text:style-name="P1">承包商</text:p>
          </table:table-cell>
          <table:table-cell table:style-name="表格1.E1" office:value-type="string">
            <text:p text:style-name="P6">臺發營造有限公司</text:p>
          </table:table-cell>
        </table:table-row>
        <table:table-row table:style-name="表格1.1">
          <table:table-cell table:style-name="表格1.A1" office:value-type="string">
            <text:p text:style-name="P1">發包預算</text:p>
          </table:table-cell>
          <table:table-cell table:style-name="表格1.A1" table:number-columns-spanned="2" office:value-type="string">
            <text:p text:style-name="P3">62,822.637千元</text:p>
          </table:table-cell>
          <table:covered-table-cell/>
          <table:table-cell table:style-name="表格1.A1" office:value-type="string">
            <text:p text:style-name="P1">契約金額</text:p>
          </table:table-cell>
          <table:table-cell table:style-name="表格1.E1" table:number-columns-spanned="2" office:value-type="string">
            <text:p text:style-name="P6">62,194.000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工程概要</text:p>
          </table:table-cell>
          <table:table-cell table:style-name="表格1.E1" table:number-columns-spanned="5" office:value-type="string">
            <text:p text:style-name="P6">步道施作，觀景平台設置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工程進度、經費支用及目前施工概要</text:p>
          </table:table-cell>
          <table:table-cell table:style-name="表格1.E1" table:number-columns-spanned="5" office:value-type="string">
            <text:p text:style-name="P3">截至113年04月18日止：</text:p>
            <text:p text:style-name="P3">一、工程累計進度：預定 43.80％；實際 48.52％；</text:p>
            <text:p text:style-name="P3">二、經費累計支用：預定 22514.228千元；實際 27303.166千元。</text:p>
            <text:p text:style-name="P3">三、目前進行 </text:p>
            <text:p text:style-name="P3">L9區鋪面、座椅、排水設施施作</text:p>
            <text:p text:style-name="P3">L8拆除整地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查核委員</text:p>
          </table:table-cell>
          <table:table-cell table:style-name="表格1.A1" table:number-columns-spanned="2" office:value-type="string">
            <text:p text:style-name="P3">內聘：(無)</text:p>
            <text:p text:style-name="P3">外聘：郭治平、鄭書青</text:p>
          </table:table-cell>
          <table:covered-table-cell/>
          <table:table-cell table:style-name="表格1.A1" office:value-type="string">
            <text:p text:style-name="P1">開工及預定完工日期</text:p>
          </table:table-cell>
          <table:table-cell table:style-name="表格1.E1" table:number-columns-spanned="2" office:value-type="string">
            <text:p text:style-name="P3">112年11月23日 至</text:p>
            <text:p text:style-name="P3">113年07月19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領隊及工作人員</text:p>
          </table:table-cell>
          <table:table-cell table:style-name="表格1.A1" table:number-columns-spanned="2" office:value-type="string">
            <text:p text:style-name="P3">領隊：杜科長明昇</text:p>
            <text:p text:style-name="P3">工作人員：張文華、詹雅玲</text:p>
          </table:table-cell>
          <table:covered-table-cell/>
          <table:table-cell table:style-name="表格1.A1" office:value-type="string">
            <text:p text:style-name="P1">查核分數(等級)</text:p>
          </table:table-cell>
          <table:table-cell table:style-name="表格1.E1" table:number-columns-spanned="2" office:value-type="string">
            <text:p text:style-name="P6">81(甲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優點</text:p>
          </table:table-cell>
          <table:table-cell table:style-name="表格1.E1" table:number-columns-spanned="5" office:value-type="string">
            <text:p text:style-name="P3">1.主辦機關:(1)監造計畫有依契約期限完成審查並核定。(本工程112.11.23開工，112.11.17核定)(2)已每月辦理工程督導3次工程督導並掌控進度超前。</text:p>
            <text:p text:style-name="P3">2.監造單位:(1)監造計畫有依契約期限完成審查並核定。(本工程112.11.23開工，112.11.17核定)(2)監造單位進行過7次督導。</text:p>
            <text:p text:style-name="P3">3.承攬廠商:(1)文件資料齊備，各工項自主檢查表紀錄詳實。(2)專任工程人員進行過10次督察。</text:p>
            <text:p text:style-name="P3">4.施工品質:(1)花台座椅工程與鋸縫步道鋪面及清水磚收邊工程外觀平整曲線順暢。(2)工地現場材料，有依規定堆放並有墊高覆蓋保護。</text:p>
            <text:p text:style-name="P3">5.材料設備檢驗與管制:已完成材料送審及現場檢試驗均符合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缺點</text:p>
          </table:table-cell>
          <table:table-cell table:style-name="表格1.E1" table:number-columns-spanned="5" office:value-type="string">
            <text:p text:style-name="P3">1.主辦機關:發現缺失，未以書面通知監造單位或廠商限期改善。【L】(4.01.14)</text:p>
            <text:p text:style-name="P3">2.監造單位:填報監造報表未落實記載。(主辦單位現場督導，未在其他約定監造事項欄位概述督導指示事項與缺失) 【L】(4.02.03.08.01)</text:p>
            <text:p text:style-name="P3">3.監造單位:設計監造單位工程施工圖說標示不明確，如透水陰井底部<text:soft-page-break/>回填碎石級配料，沒有標示回填厚度。 </text:p>
            <text:p text:style-name="P3">【L】(4.02.99)</text:p>
            <text:p text:style-name="P3">4.承攬廠商:施工日誌記載不完整。(主辦單位與監造技師現場督導，未在重要事項紀錄欄位</text:p>
            <text:p text:style-name="P3">概述督導指示事項與缺失) 【L】(4.03.03.02)</text:p>
            <text:p text:style-name="P3">5.承攬廠商:辦理職業安全衛生教育訓練次數不足，請改善。【L】(4.03.14.03)</text:p>
            <text:p text:style-name="P3">6.混凝土澆置、搗實不合規範 ，有冷縫、蜂窩或孔洞產生。(現場透水陰井內側混凝土面發現) </text:p>
            <text:p text:style-name="P3">【L】(5.01.01)</text:p>
            <text:p text:style-name="P3">7.花台座椅工程伸縮縫處置未完善(填縫材料未完全)。【L】(5.01.05)</text:p>
            <text:p text:style-name="P3">8.工地現場堆置土方與整地後之地坪，無相關防止塵土飛揚之覆蓋設施。【L】(5.05.99)</text:p>
            <text:p text:style-name="P3">9.回填料含有機物、木材、樹枝、大顆石頭等雜物，不符合規範，請加以改善。。【L】(5.06.05)</text:p>
            <text:p text:style-name="P3">10.花台座椅工程下方鋸縫步道鋪面有混凝土殘渣未清除。【L】(5.07.01.99)</text:p>
            <text:p text:style-name="P3">11.鋸縫步道完成面外觀粗糙磨損平整度不佳，請改善。【L】(5.08.08.01)</text:p>
            <text:p text:style-name="P3">12.鋸縫步道鋪面之鋸縫部分不明顯請加以改善。 【L】(5.08.08.02)</text:p>
            <text:p text:style-name="P3">13.陶磚鋪面工程現場之陶磚發現有不平整與裂縫之磚面。 【L】(5.08.99)</text:p>
            <text:p text:style-name="P3">14.工區內安全防護措施不完備如陰井護蓋不足。【L】(5.14.00.01)</text:p>
            <text:p text:style-name="P3">15.工地職業安全衛生施工前檢查記錄表未依規定逐日填寫。 【L】(5.14.04)</text:p>
            <text:p text:style-name="P3">16.圍籬夜間警示燈缺夜間相片。 【L】(5.14.08)</text:p>
            <text:p text:style-name="P3">缺點總計扣點數0　點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規劃設計問題及建議</text:p>
          </table:table-cell>
          <table:table-cell table:style-name="表格1.E1" table:number-columns-spanned="5" office:value-type="string">
            <text:p text:style-name="P3">建議：</text:p>
            <text:p text:style-name="P3">1. 透水陰井施工圖說標繪不明確，缺回填碎石級配料厚度等，設計監造單位重新整理圖說。</text:p>
            <text:p text:style-name="P3">2.碎石鋪面設計不鏽鋼板與原有地面分界，碎石鬆動造成不鏽鋼板外露，容易造成用路人受傷 請設計監造單位研究改善。 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品質指標</text:p>
          </table:table-cell>
          <table:table-cell table:style-name="表格1.E1" table:number-columns-spanned="5" office:value-type="string">
            <text:p text:style-name="P6">環境：81.30分； 安全：70.00分； 強度：81.00分； 美觀：80.80分； 功能：81.55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其他建議</text:p>
          </table:table-cell>
          <table:table-cell table:style-name="表格1.E1" table:number-columns-spanned="5" office:value-type="string">
            <text:p text:style-name="P6">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扣點統計</text:p>
          </table:table-cell>
          <table:table-cell table:style-name="表格1.E1" table:number-columns-spanned="5" office:value-type="string">
            <text:p text:style-name="P3">總計扣點數　0　點</text:p>
            <text:p text:style-name="P3">專業人員總計記點數0　點，不扣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檢驗拆驗</text:p>
          </table:table-cell>
          <table:table-cell table:style-name="表格1.E1" table:number-columns-spanned="5" office:value-type="string">
            <text:p text:style-name="P6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4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4-04-23T15:48:00</dc:date>
    <meta:print-date>2023-03-14T16:51:00</meta:print-date>
    <meta:editing-cycles>314</meta:editing-cycles>
    <meta:editing-duration>PT16H15M</meta:editing-duration>
    <meta:document-statistic meta:table-count="1" meta:image-count="0" meta:object-count="0" meta:page-count="2" meta:paragraph-count="86" meta:word-count="1390" meta:character-count="1739" meta:non-whitespace-character-count="1713"/>
    <meta:generator>LibreOffice/5.1.2.2$Windows_x86 LibreOffice_project/d3bf12ecb743fc0d20e0be0c58ca359301eb705f</meta:generator>
  </office:meta>
</office:document-meta>
</file>