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21cm" fo:margin-left="-0.644cm" table:align="left" style:writing-mode="lr-tb"/>
    </style:style>
    <style:style style:name="表格1.A" style:family="table-column">
      <style:table-column-properties style:column-width="5.927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2.963cm"/>
    </style:style>
    <style:style style:name="表格1.D" style:family="table-column">
      <style:table-column-properties style:column-width="2.981cm"/>
    </style:style>
    <style:style style:name="表格1.1" style:family="table-row">
      <style:table-row-properties style:min-row-height="1.56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2.857cm" fo:keep-together="always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4.419cm" fo:keep-together="always"/>
    </style:style>
    <style:style style:name="表格2" style:family="table">
      <style:table-properties style:width="18.221cm" fo:margin-left="-0.644cm" table:align="left" style:writing-mode="lr-tb"/>
    </style:style>
    <style:style style:name="表格2.A" style:family="table-column">
      <style:table-column-properties style:column-width="3.598cm"/>
    </style:style>
    <style:style style:name="表格2.B" style:family="table-column">
      <style:table-column-properties style:column-width="7.62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5.098cm"/>
    </style:style>
    <style:style style:name="表格2.1" style:family="table-row">
      <style:table-row-properties style:min-row-height="1.56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2.857cm" fo:keep-together="always"/>
    </style:style>
    <style:style style:name="表格2.3" style:family="table-row">
      <style:table-row-properties fo:keep-together="always"/>
    </style:style>
    <style:style style:name="表格2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4.419cm" fo:keep-together="always"/>
    </style:style>
    <style:style style:name="表格3" style:family="table">
      <style:table-properties style:width="18.221cm" fo:margin-left="-0.644cm" table:align="left" style:writing-mode="lr-tb"/>
    </style:style>
    <style:style style:name="表格3.A" style:family="table-column">
      <style:table-column-properties style:column-width="3.598cm"/>
    </style:style>
    <style:style style:name="表格3.B" style:family="table-column">
      <style:table-column-properties style:column-width="7.62cm"/>
    </style:style>
    <style:style style:name="表格3.C" style:family="table-column">
      <style:table-column-properties style:column-width="1.905cm"/>
    </style:style>
    <style:style style:name="表格3.D" style:family="table-column">
      <style:table-column-properties style:column-width="5.098cm"/>
    </style:style>
    <style:style style:name="表格3.1" style:family="table-row">
      <style:table-row-properties style:min-row-height="1.566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2.857cm" fo:keep-together="always"/>
    </style:style>
    <style:style style:name="表格4" style:family="table">
      <style:table-properties style:width="18.221cm" fo:margin-left="-0.644cm" table:align="left" style:writing-mode="lr-tb"/>
    </style:style>
    <style:style style:name="表格4.A" style:family="table-column">
      <style:table-column-properties style:column-width="3.598cm"/>
    </style:style>
    <style:style style:name="表格4.B" style:family="table-column">
      <style:table-column-properties style:column-width="2.011cm"/>
    </style:style>
    <style:style style:name="表格4.C" style:family="table-column">
      <style:table-column-properties style:column-width="5.609cm"/>
    </style:style>
    <style:style style:name="表格4.D" style:family="table-column">
      <style:table-column-properties style:column-width="1.905cm"/>
    </style:style>
    <style:style style:name="表格4.E" style:family="table-column">
      <style:table-column-properties style:column-width="5.098cm"/>
    </style:style>
    <style:style style:name="表格4.1" style:family="table-row">
      <style:table-row-properties style:min-row-height="1.566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2.857cm" fo:keep-together="always"/>
    </style:style>
    <style:style style:name="表格4.3" style:family="table-row">
      <style:table-row-properties fo:keep-together="always"/>
    </style:style>
    <style:style style:name="表格4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4" style:family="table-row">
      <style:table-row-properties style:min-row-height="4.718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text-properties fo:font-size="10pt" style:font-name-asian="標楷體" style:font-size-asian="10pt"/>
    </style:style>
    <style:style style:name="P4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5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7" style:family="paragraph" style:parent-style-name="Standard">
      <style:paragraph-properties style:line-height-at-least="0cm"/>
      <style:text-properties fo:font-size="16pt" style:font-name-asian="標楷體" style:font-size-asian="16pt"/>
    </style:style>
    <style:style style:name="P8" style:family="paragraph" style:parent-style-name="Standard"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10" style:family="paragraph" style:parent-style-name="Standard" style:list-style-name="WW8Num3"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text-properties style:font-name="標楷體" fo:font-size="10pt" style:font-name-asian="標楷體" style:font-size-asian="10pt" style:font-name-complex="標楷體" style:font-size-complex="11pt"/>
    </style:style>
    <style:style style:name="P13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 style:list-style-name="WW8Num5"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text-properties style:font-name="標楷體" fo:font-size="11.5pt" style:font-name-asian="標楷體" style:font-size-asian="11.5pt" style:font-name-complex="標楷體" style:font-size-complex="11.5pt"/>
    </style:style>
    <style:style style:name="P17" style:family="paragraph" style:parent-style-name="Standard">
      <style:text-properties style:font-name="標楷體" fo:font-size="9pt" style:font-name-asian="標楷體" style:font-size-asian="9pt" style:font-name-complex="標楷體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 style:list-style-name="WW8Num1"/>
    <style:style style:name="P20" style:family="paragraph" style:parent-style-name="Standard">
      <style:paragraph-properties fo:margin-left="0cm" fo:margin-right="11.802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1.27cm" fo:margin-right="0cm" fo:text-indent="-1.27cm" style:auto-text-indent="false"/>
    </style:style>
    <style:style style:name="P22" style:family="paragraph" style:parent-style-name="Standard">
      <style:paragraph-properties fo:margin-left="0cm" fo:margin-right="0cm" fo:text-indent="0.847cm" style:auto-text-indent="false"/>
      <style:text-properties style:font-name-asian="標楷體"/>
    </style:style>
    <style:style style:name="P23" style:family="paragraph" style:parent-style-name="Standard">
      <style:paragraph-properties fo:margin-left="0cm" fo:margin-right="0cm" fo:text-indent="0.847cm" style:auto-text-indent="false"/>
      <style:text-properties style:font-name-asian="標楷體"/>
    </style:style>
    <style:style style:name="P24" style:family="paragraph" style:parent-style-name="Standard">
      <style:paragraph-properties fo:margin-left="0cm" fo:margin-right="0cm" fo:text-align="center" style:justify-single-word="false" fo:text-indent="0.494cm" style:auto-text-indent="false"/>
      <style:text-properties fo:font-size="14pt" style:font-name-asian="標楷體" style:font-size-asian="14pt"/>
    </style:style>
    <style:style style:name="P25" style:family="paragraph" style:parent-style-name="Standard">
      <style:paragraph-properties fo:margin-left="-0.049cm" fo:margin-right="0cm" fo:text-indent="0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26" style:family="paragraph" style:parent-style-name="Standard">
      <style:paragraph-properties fo:margin-left="0.586cm" fo:margin-right="0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margin-left="1.199cm" fo:margin-right="0cm" fo:text-indent="-0.353cm" style:auto-text-indent="false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fo:margin-left="1.199cm" fo:margin-right="0cm" fo:text-indent="-0.353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fo:margin-left="2.469cm" fo:margin-right="0cm" fo:text-indent="-2.469cm" style:auto-text-indent="false"/>
    </style:style>
    <style:style style:name="P30" style:family="paragraph" style:parent-style-name="Standard">
      <style:paragraph-properties fo:margin-left="2.469cm" fo:margin-right="0cm" fo:text-indent="-2.469cm" style:auto-text-indent="false"/>
      <style:text-properties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fo:margin-left="2.469cm" fo:margin-right="0cm" fo:text-indent="-2.469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fo:margin-left="1.164cm" fo:margin-right="0cm" fo:text-indent="-0.318cm" style:auto-text-indent="false"/>
      <style:text-properties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fo:margin-left="1.164cm" fo:margin-right="0cm" fo:text-indent="-0.318cm" style:auto-text-indent="false"/>
      <style:text-properties style:font-name="標楷體" fo:font-size="9pt" style:font-name-asian="標楷體" style:font-size-asian="9pt" style:font-name-complex="標楷體"/>
    </style:style>
    <style:style style:name="P34" style:family="paragraph" style:parent-style-name="Standard">
      <style:paragraph-properties fo:margin-left="0.847cm" fo:margin-right="0cm" fo:text-indent="0cm" style:auto-text-indent="false"/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weight-complex="bold"/>
    </style:style>
    <style:style style:name="P35" style:family="paragraph" style:parent-style-name="Standard">
      <style:paragraph-properties fo:margin-left="0.847cm" fo:margin-right="0cm" fo:text-indent="0cm" style:auto-text-indent="false"/>
      <style:text-properties style:font-name="標楷體" fo:font-size="9pt" style:font-name-asian="標楷體" style:font-size-asian="9pt" style:font-name-complex="標楷體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fo:color="#ff0000" fo:font-size="20pt" style:font-name-asian="標楷體" style:font-size-asian="20pt"/>
    </style:style>
    <style:style style:name="P37" style:family="paragraph" style:parent-style-name="註釋標題">
      <style:paragraph-properties style:line-height-at-least="0cm" fo:break-before="page"/>
      <style:text-properties fo:font-size="20pt" style:font-size-asian="20pt"/>
    </style:style>
    <style:style style:name="P38" style:family="paragraph" style:parent-style-name="結語">
      <style:paragraph-properties fo:margin-left="7.62cm" fo:margin-right="0cm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39" style:family="paragraph" style:parent-style-name="結語">
      <style:paragraph-properties fo:margin-left="7.62cm" fo:margin-right="0cm" fo:text-align="center" style:justify-single-word="false" fo:text-indent="0cm" style:auto-text-indent="false"/>
    </style:style>
    <style:style style:name="P40" style:family="paragraph" style:parent-style-name="Text_20_body_20_indent">
      <style:paragraph-properties fo:margin-top="0.318cm" fo:margin-bottom="0cm" loext:contextual-spacing="false" fo:line-height="0.706cm"/>
    </style:style>
    <style:style style:name="P41" style:family="paragraph" style:parent-style-name="Text_20_body_20_indent">
      <style:paragraph-properties fo:margin-top="0.318cm" fo:margin-bottom="0cm" loext:contextual-spacing="false" fo:line-height="0.706cm"/>
    </style:style>
    <style:style style:name="P42" style:family="paragraph" style:parent-style-name="Text_20_body_20_indent">
      <style:paragraph-properties fo:margin-top="0.318cm" fo:margin-bottom="0.318cm" loext:contextual-spacing="false" fo:line-height="0.706cm" fo:break-before="pag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color="#ff0000" fo:font-size="14pt" style:font-name-asian="標楷體" style:font-size-asian="14pt"/>
    </style:style>
    <style:style style:name="T6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7" style:family="text">
      <style:text-properties fo:color="#ff0000"/>
    </style:style>
    <style:style style:name="T8" style:family="text">
      <style:text-properties style:font-name-asian="Times New Roman"/>
    </style:style>
    <style:style style:name="T9" style:family="text">
      <style:text-properties fo:font-size="20pt" style:font-size-asian="20pt"/>
    </style:style>
    <style:style style:name="T10" style:family="text">
      <style:text-properties fo:font-size="20pt" style:font-name-asian="標楷體" style:font-size-asian="20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14" style:family="text">
      <style:text-properties style:font-name="標楷體" fo:font-size="10pt" style:font-name-asian="標楷體" style:font-size-asian="10pt" style:font-name-complex="標楷體"/>
    </style:style>
    <style:style style:name="T15" style:family="text">
      <style:text-properties style:font-name="標楷體" fo:font-size="10pt" style:font-name-asian="標楷體" style:font-size-asian="10pt" style:font-name-complex="標楷體"/>
    </style:style>
    <style:style style:name="T16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7" style:family="text">
      <style:text-properties style:font-name="標楷體" fo:font-size="9pt" style:font-name-asian="標楷體" style:font-size-asian="9pt" style:font-name-complex="標楷體"/>
    </style:style>
    <style:style style:name="T1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9" style:family="text">
      <style:text-properties style:font-size-complex="11.5pt"/>
    </style:style>
    <style:style style:name="T20" style:family="text">
      <style:text-properties fo:font-size="10pt" fo:letter-spacing="-0.021cm" style:font-name-asian="標楷體" style:font-size-asian="10pt"/>
    </style:style>
    <style:style style:name="T21" style:family="text">
      <style:text-properties fo:font-size="10pt" fo:letter-spacing="-0.021cm" style:text-underline-style="solid" style:text-underline-width="auto" style:text-underline-color="font-color" style:font-name-asian="Times New Roman" style:font-size-asian="10pt"/>
    </style:style>
    <style:style style:name="T22" style:family="text">
      <style:text-properties fo:font-size="10pt" style:font-name-asian="標楷體" style:font-size-asian="10pt"/>
    </style:style>
    <style:style style:name="T23" style:family="text">
      <style:text-properties fo:font-size="10pt" style:font-name-asian="標楷體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填寫「工程施工查核改善對策及結果表」注意事項</text:p>
      <text:p text:style-name="P40">一、請工程主辦單位承辦人員確實檢核全案之各項查核缺失、規劃設計問題及建議、其他建議是否已逐點改善完成，並將缺失項目統計完成後，逐級核章至首長<text:span text:style-name="T8"> ﹔</text:span><text:span text:style-name="T6">改善確認檢核及備註欄</text:span>須經相關單位人員<text:span text:style-name="T6">逐點勾選確認</text:span>改善完成及檢附相關證明文件，<text:span text:style-name="T6">並簽章具日期</text:span>以示<text:span text:style-name="T7">確認改善完成並予以負責</text:span>。</text:p>
      <text:p text:style-name="P40">二、<text:bookmark-start text:name="OLE_LINK1"/><text:bookmark-start text:name="OLE_LINK3"/>缺失改善照片前ヽ中ヽ後請同一角度位置拍攝，並於旁註明位置、改善說明及<text:span text:style-name="T6">拍攝日期</text:span><text:bookmark-end text:name="OLE_LINK1"/>。<text:bookmark-end text:name="OLE_LINK3"/></text:p>
      <text:p text:style-name="P40">三、<text:bookmark-start text:name="OLE_LINK2"/>改善對策及結果或說明欄，<text:span text:style-name="T7">請勿回應</text:span>如遵照辦理或已辦理改善等欠具體內容之文字說明<text:bookmark-end text:name="OLE_LINK2"/>。</text:p>
      <text:p text:style-name="P40">四、關於檢驗頻率不足部分，請檢附材料試驗管制總表（應含契約及規範應做數量、實際施做數量、契約規範規定之檢驗頻率、檢驗數據是否合乎規範標準、管理合格標準、實驗日期等相關資料）。</text:p>
      <text:p text:style-name="P40">五、若經檢討，確實無查核紀錄所列之缺點或建議事項，<text:bookmark-start text:name="OLE_LINK4"/>仍請敘明原因並檢附佐證資料。</text:p>
      <text:p text:style-name="P40"><text:bookmark-end text:name="OLE_LINK4"/>六、如屬<text:span text:style-name="T7">表格缺點</text:span>(如自主檢查表ヽ查驗表等)，應附改善<text:span text:style-name="T7">前、後對照之影印文件</text:span>，改善後表單請儘量以查核日期之後且已實際填報之表單，俾以佐證。</text:p>
      <text:p text:style-name="P40">七、相關佐證附件請依次編列<text:span text:style-name="T7">附件</text:span>編號<text:span text:style-name="T7">排列順序</text:span>，並於附件右側<text:span text:style-name="T7">標註標籤</text:span>，以利查閱。</text:p>
      <text:p text:style-name="P40">九、另有關廠商缺失扣點懲罰性違約金辦理情形，請主辦單位確實填列，並將實際扣款情形登錄於標案管理系統。</text:p>
      <text:p text:style-name="P40">十、施工查核丙等案件之工程主辦單位需另填「工程施工查核丙等案件相關人員責任檢討表」（附件二）。</text:p>
      <text:p text:style-name="P40">十一、查核缺失之改善文件，請工程主辦單位務必於查核次日起30日內函送至本府施工查核小組，如未能於期限內改善完成，仍請將已完成部分先行提送至本府，並將未完成部分逐點敘明未完成理由，及預計完成日期，報請本府辦理展延。</text:p>
      <text:p text:style-name="P42"><text:span text:style-name="T9">工程</text:span><draw:frame draw:style-name="fr1" draw:name="框架1" text:anchor-type="char" svg:x="-1.693cm" svg:y="0cm" svg:width="1.058cm" svg:height="2.54cm" draw:z-index="1"><draw:text-box><text:p text:style-name="P2">附件一</text:p></draw:text-box></draw:frame><draw:frame draw:style-name="fr1" draw:name="框架2" text:anchor-type="char" svg:x="-1.693cm" svg:y="0.63cm" svg:width="1.058cm" svg:height="1.905cm" draw:z-index="0"><draw:text-box><text:p text:style-name="P3"/></draw:text-box></draw:frame><text:span text:style-name="T9">施工查核改善對策及結果表（主辦機關）</text:span></text:p>
      <text:p text:style-name="Standard"><text:span text:style-name="T1">標案名稱</text:span><text:span text:style-name="T11">：＜請填寫標案名稱＞</text:span></text:p>
      <text:p text:style-name="P7">查核日期：111<text:span text:style-name="T12">年 <text:s/>月 <text:s/></text:span>日 <text:s text:c="20"/>第 <text:s/>1 <text:s/>頁/共 <text:s/>1 <text:s/>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1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1.B1" office:value-type="string">
            <text:p text:style-name="P9">完成</text:p>
            <text:p text:style-name="P9">日期</text:p>
          </table:table-cell>
          <table:table-cell table:style-name="表格1.D1" office:value-type="string">
            <text:p text:style-name="P38"/>
          </table:table-cell>
        </table:table-row>
        <table:table-row table:style-name="表格1.2">
          <table:table-cell table:style-name="表格1.B1" office:value-type="string">
            <text:list xml:id="list1971897765439456576" text:style-name="WW8Num3">
              <text:list-item>
                <text:p text:style-name="P10">主辦機關查核、督導或查驗可再加強。</text:p>
              </text:list-item>
            </text:list>
            <text:p text:style-name="P12"/>
            <text:p text:style-name="P11"/>
            <text:p text:style-name="P11"/>
            <text:p text:style-name="P16"/>
            <text:p text:style-name="P16"/>
            <text:p text:style-name="P16"/>
            <text:p text:style-name="P16">其他建議：</text:p>
            <text:p text:style-name="P11">建議主辦機關參考「鋼結構施工規範」之規定，要求施工廠商驗收前提交佐證文件，包括「鋼結構竣工圖、製造圖、安裝圖與變更設計之文件」、「施工過程中所達成之協議文件」、「施工中所用之鋼材和其他材料之品質証明書或試驗報告」、「隱敝部位之中間驗收紀錄、構件調整後之測量資料、整體鋼結構工程或單元之安裝，品質評定資料」、「銲道品質檢驗資料，及銲工之施工紀錄」、「高強度螺栓之檢查紀錄」、「表面處理及塗裝之檢查紀錄」與「依設計者要求所作之鋼結構工程試驗紀錄」等文件。</text:p>
          </table:table-cell>
          <table:table-cell table:style-name="表格1.B1" office:value-type="string">
            <text:p text:style-name="Standard"><text:span text:style-name="T14">督導缺失追蹤改善紀錄</text:span><text:span text:style-name="T14">已函請廠商及監造單位確實改善，將持續追蹤。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Standard"><text:span text:style-name="T14">將要求施工廠商於驗收前提供「鋼結構竣工圖、製造圖、安裝圖與變更設計之文件」、「施工過程中所達成之協議文件」、「施工中所用之鋼材和其他材料之品質証明書或試驗報告」、「隱敝部位之中間驗收紀錄、構件調整後之測量資料、整體鋼結構工程或單元之安裝，品質評定資料」、「銲道品質檢驗資料，及銲工之施工紀錄」、「高強度螺栓之檢查紀錄」、「表面處理及塗裝之檢查紀錄」與「依設計者要求所作之鋼結構工程試驗紀錄」等文件</text:span></text:p>
          </table:table-cell>
          <table:table-cell table:style-name="表格1.B1" office:value-type="string">
            <text:p text:style-name="P14"/>
            <text:p text:style-name="Standard"><text:span text:style-name="T14">111.3.16</text:span></text:p>
            <text:p text:style-name="P17"/>
            <text:p text:style-name="P17"/>
            <text:p text:style-name="P17"/>
            <text:p text:style-name="P17"/>
            <text:p text:style-name="P11"/>
            <text:p text:style-name="P11"/>
            <text:p text:style-name="P11"/>
            <text:p text:style-name="P11"/>
            <text:p text:style-name="P11"/>
            <text:p text:style-name="Standard"><text:span text:style-name="T14">111.3.15</text:span></text:p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表格1.D1" office:value-type="string">
            <text:p text:style-name="P17">□已完成（詳附件 <text:s/>）</text:p>
            <text:p text:style-name="P17">□尚未完成（說明： <text:s text:c="8"/>）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□已完成（詳附件 <text:s/>）</text:p>
            <text:p text:style-name="P17">□尚未完成（說明： <text:s text:c="8"/>）</text:p>
            <text:p text:style-name="P17"/>
          </table:table-cell>
        </table:table-row>
        <table:table-row table:style-name="表格1.3">
          <table:table-cell table:style-name="表格1.D1" table:number-columns-spanned="4" office:value-type="string">
            <text:p text:style-name="P1">主辦機關</text:p>
          </table:table-cell>
          <table:covered-table-cell/>
          <table:covered-table-cell/>
          <table:covered-table-cell/>
        </table:table-row>
        <text:soft-page-break/>
        <table:table-row table:style-name="表格1.4">
          <table:table-cell table:style-name="表格1.D1" table:number-columns-spanned="4" office:value-type="string">
            <text:p text:style-name="P18"><text:span text:style-name="T20">1.查核缺失共計</text:span><text:span text:style-name="T21"> <text:s text:c="5"/></text:span><text:span text:style-name="T20">點，已改善完成。</text:span></text:p>
            <text:p text:style-name="P18"><text:span text:style-name="T20">2.規劃設計問題建議共計</text:span><text:span text:style-name="T21"> <text:s text:c="5"/></text:span><text:span text:style-name="T20">點，已改善完成。</text:span></text:p>
            <text:p text:style-name="P18"><text:span text:style-name="T20">3.其他建議共計</text:span><text:span text:style-name="T21"> <text:s text:c="5"/></text:span><text:span text:style-name="T20">點，已改善完成。</text:span></text:p>
            <text:p text:style-name="P18"><text:span text:style-name="T20">4.相關附件共計</text:span><text:span text:style-name="T21"> <text:s text:c="5"/></text:span><text:span text:style-name="T20">件，已分別於右側貼註標籤。</text:span></text:p>
            <text:p text:style-name="P20"><text:span text:style-name="T20">5.監造單位扣點共</text:span><text:span text:style-name="T21"> <text:s text:c="5"/></text:span><text:span text:style-name="T20">點、合計</text:span><text:span text:style-name="T21"> <text:s text:c="6"/></text:span><text:span text:style-name="T20">元；施工廠商扣點共</text:span><text:span text:style-name="T21"> <text:s text:c="5"/></text:span><text:span text:style-name="T20">點、合計</text:span><text:span text:style-name="T21"> <text:s text:c="6"/></text:span><text:span text:style-name="T20">元，已辦理扣款並登錄於標案管理系統。</text:span></text:p>
            <text:p text:style-name="P4">（以上請承辦人員填寫並確認後核章）</text:p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  <table:covered-table-cell/>
          <table:covered-table-cell/>
        </table:table-row>
      </table:table>
      <text:p text:style-name="P21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2">2.各相關人員核章前，請先確認缺失已改善完成。</text:p>
      <text:p text:style-name="P37">工程施工查核改善對策及結果表（監造單位）</text:p>
      <text:p text:style-name="Standard"><text:span text:style-name="T1">標案名稱</text:span><text:span text:style-name="T11">：＜請填寫標案名稱＞</text:span></text:p>
      <text:p text:style-name="P7">查核日期：111<text:span text:style-name="T12">年 <text:s/>月 <text:s/></text:span>日 <text:s text:c="20"/>第 <text:s/>1 <text:s/>頁/共 <text:s/>1 <text:s/>頁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2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2.B1" office:value-type="string">
            <text:p text:style-name="P9">完成</text:p>
            <text:p text:style-name="P9">日期</text:p>
          </table:table-cell>
          <table:table-cell table:style-name="表格2.D1" office:value-type="string">
            <text:p text:style-name="註釋標題">改善確認檢核及備註</text:p>
            <text:p text:style-name="P24">（未完成者請說明）</text:p>
            <text:p text:style-name="P39">全</text:p>
          </table:table-cell>
        </table:table-row>
        <table:table-row table:style-name="表格2.2">
          <table:table-cell table:style-name="表格2.B1" office:value-type="string">
            <text:p text:style-name="P25">參考範例：</text:p>
            <text:p text:style-name="Standard"><text:span text:style-name="T14">2.單位</text:span><text:span text:style-name="T14">無缺失追蹤紀</text:span></text:p>
            <text:p text:style-name="P11">錄，或( )未落實執行（4.02.04）</text:p>
            <text:p text:style-name="P11"/>
            <text:p text:style-name="P11"/>
            <text:p text:style-name="P11"/>
            <text:p text:style-name="Standard"><text:span text:style-name="T14">3.日報表，或( )格式未符合需求，或( )未落實執行（4.02.07）</text:span></text:p>
            <text:p text:style-name="P26"/>
          </table:table-cell>
          <table:table-cell table:style-name="表格2.B1" office:value-type="string">
            <text:p text:style-name="P28"/>
            <text:p text:style-name="Standard"><text:span text:style-name="T14"><text:s/>2.改善對策：混凝土完成面垂直度及水平面不平 </text:span></text:p>
            <text:p text:style-name="P11">整，已將不平整處鑿除。</text:p>
            <text:p text:style-name="P30"><text:s text:c="3"/>改善結果：符合契約規範</text:p>
            <text:p text:style-name="P30"><text:s text:c="3"/>佐證資料：檢附前中後照片</text:p>
            <text:p text:style-name="P30"/>
            <text:p text:style-name="P30"/>
            <text:p text:style-name="P29"><text:span text:style-name="T14">3. 改善對策：已依設計圖規定應留設施工縫位置將混凝土切除並設置施工縫</text:span></text:p>
            <text:p text:style-name="P11"><text:s text:c="2"/>改善結果：符合設計圖說。 </text:p>
            <text:p text:style-name="Standard"><text:span text:style-name="T14"><text:s text:c="2"/>佐證資料：檢附圖說及前中後照片</text:span></text:p>
            <text:p text:style-name="P32"><text:s/></text:p>
            <text:p text:style-name="P27"/>
            <text:p text:style-name="P35"/>
          </table:table-cell>
          <table:table-cell table:style-name="表格2.B1" office:value-type="string">
            <text:p text:style-name="P14"/>
            <text:p text:style-name="Standard"><text:span text:style-name="T14">111.3.1</text:span></text:p>
            <text:p text:style-name="P17"/>
            <text:p text:style-name="P17"/>
            <text:p text:style-name="P11"/>
            <text:p text:style-name="P11"/>
            <text:p text:style-name="P11"/>
            <text:p text:style-name="Standard"><text:span text:style-name="T14">111.3.5</text:span></text:p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表格2.D1" office:value-type="string">
            <text:p text:style-name="P14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</table:table-cell>
        </table:table-row>
        <table:table-row table:style-name="表格2.3">
          <table:table-cell table:style-name="表格2.B1" table:number-columns-spanned="2" office:value-type="string">
            <text:p text:style-name="P1">監造單位</text:p>
          </table:table-cell>
          <table:covered-table-cell/>
          <table:table-cell table:style-name="表格2.C3" table:number-columns-spanned="2" office:value-type="string">
            <text:p text:style-name="P1">主辦機關</text:p>
          </table:table-cell>
          <table:covered-table-cell/>
        </table:table-row>
        <table:table-row table:style-name="表格2.4">
          <table:table-cell table:style-name="表格2.B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工地負責人核章）</text:p>
          </table:table-cell>
          <table:covered-table-cell/>
          <table:table-cell table:style-name="表格2.D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</table:table-row>
      </table:table>
      <text:p text:style-name="P21"><text:span text:style-name="T3">註：1.若本工程符合營造業法第</text:span><text:span text:style-name="T3">30</text:span><text:span text:style-name="T3">條規定需置工地主任之工程，則承包商之欄位需由該法規</text:span><text:soft-page-break/><text:span text:style-name="T3">定之工地主任核章。</text:span></text:p>
      <text:p text:style-name="P22">2.各相關人員核章前，請先確認缺失已改善完成。</text:p>
      <text:p text:style-name="P37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7">查核日期：111<text:span text:style-name="T12">年 <text:s/>月 <text:s/></text:span>日 <text:s text:c="20"/>第 <text:s/>1 <text:s/>頁/共 <text:s/>3 <text:s/>頁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3.B1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table-cell table:style-name="表格3.B1" office:value-type="string">
            <text:p text:style-name="P9">完成</text:p>
            <text:p text:style-name="P9">日期</text:p>
          </table:table-cell>
          <table:table-cell table:style-name="表格3.D1" office:value-type="string">
            <text:p text:style-name="註釋標題">改善確認檢核及備註</text:p>
            <text:p text:style-name="P24">（未完成者請說明）</text:p>
            <text:p text:style-name="P39">全</text:p>
          </table:table-cell>
        </table:table-row>
        <text:soft-page-break/>
        <table:table-row table:style-name="表格3.2">
          <table:table-cell table:style-name="表格3.B1" office:value-type="string">
            <text:list xml:id="list8698159198251772253" text:style-name="WW8Num1">
              <text:list-item>
                <text:p text:style-name="P19"><text:span text:style-name="T14">廠商</text:span><text:span text:style-name="T14">無缺失矯正預防，或缺失未追蹤改善，或( )未落實執行（4.03.06）</text:span></text:p>
              </text:list-item>
              <text:list-item>
                <text:p text:style-name="P19"><text:span text:style-name="T14">混凝土澆置、搗實不合規範，有冷縫、蜂窩或孔洞產生</text:span><text:span text:style-name="T14">（</text:span><text:span text:style-name="T14">5.01.01</text:span><text:span text:style-name="T14">）</text:span></text:p>
              </text:list-item>
              <text:list-item>
                <text:p text:style-name="P19"><text:span text:style-name="T14">現場施工交通警告設施不足</text:span><text:span text:style-name="T14">（</text:span><text:span text:style-name="T14">5.14.07</text:span><text:span text:style-name="T14">）</text:span></text:p>
              </text:list-item>
              <text:list-item>
                <text:p text:style-name="P19"><text:span text:style-name="T14">廠商</text:span><text:span text:style-name="T14">無品管自主檢查表，或( )未落實執行，或( )檢查人未簽名（4.03.04）</text:span></text:p>
              </text:list-item>
              <text:list-item>
                <text:p text:style-name="P19"><text:span text:style-name="T14">廠商</text:span><text:span text:style-name="T14">無施工日報表，或( )未符合需求，或( )未落實執行</text:span><text:span text:style-name="T14">（</text:span><text:span text:style-name="T14">4.03.03</text:span><text:span text:style-name="T14">）</text:span></text:p>
              </text:list-item>
            </text:list>
          </table:table-cell>
          <table:table-cell table:style-name="表格3.B1" office:value-type="string">
            <text:list xml:id="list5720898263055372690" text:style-name="WW8Num5">
              <text:list-item>
                <text:p text:style-name="P15">改善對策：混凝土完成面垂直度及水平面不平整，已將不平整處鑿除。</text:p>
              </text:list-item>
            </text:list>
            <text:p text:style-name="P29"><text:span text:style-name="T14"><text:s text:c="3"/>改善結果：符合契約規範</text:span></text:p>
            <text:p text:style-name="P29"><text:span text:style-name="T14"><text:s text:c="3"/>佐證資料：檢附前中後照片</text:span></text:p>
            <text:p text:style-name="P30"/>
            <text:p text:style-name="P30"/>
            <text:p text:style-name="P29"><text:span text:style-name="T14">2. 改善對策：已依設計圖規定應留設施工縫位置將混凝土切除並設置施工縫</text:span></text:p>
            <text:p text:style-name="P11"><text:s text:c="2"/>改善結果：符合設計圖說。 </text:p>
            <text:p text:style-name="Standard"><text:span text:style-name="T14"><text:s text:c="2"/>佐證資料：檢附圖說及前中後照片</text:span></text:p>
            <text:p text:style-name="P32"><text:s/>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3"/>
          </table:table-cell>
          <table:table-cell table:style-name="表格3.B1" office:value-type="string">
            <text:p text:style-name="P14"/>
            <text:p text:style-name="Standard"><text:span text:style-name="T14">111.3.1</text:span></text:p>
            <text:p text:style-name="P17"/>
            <text:p text:style-name="P17"/>
            <text:p text:style-name="P17"/>
            <text:p text:style-name="P17"/>
            <text:p text:style-name="Standard"><text:span text:style-name="T14">111.3.10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7">111.3.27</text:span></text:p>
            <text:p text:style-name="P17"/>
            <text:p text:style-name="P17"/>
            <text:p text:style-name="P17"/>
            <text:p text:style-name="P17"/>
            <text:p text:style-name="Standard"><text:span text:style-name="T17">111.3.12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111.3.14</text:span></text:p>
          </table:table-cell>
          <table:table-cell table:style-name="表格3.D1" office:value-type="string">
            <text:p text:style-name="P14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1"/>
            <text:p text:style-name="P17"/>
          </table:table-cell>
        </table:table-row>
      </table:table>
      <text:p text:style-name="P22">。</text:p>
      <text:p text:style-name="P37">工程施工查核改善對策及結果表（施工廠商）</text:p>
      <text:p text:style-name="Standard"><text:span text:style-name="T1">標案名稱</text:span><text:span text:style-name="T11">：＜請填寫標案名稱＞</text:span></text:p>
      <text:p text:style-name="P7">查核日期：111<text:span text:style-name="T12">年 <text:s/>月 <text:s/></text:span>日 <text:s text:c="20"/>第 <text:s/>2 <text:s/>頁/共 <text:s/>3 <text:s/>頁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註釋標題">缺點項目</text:p>
            <text:p text:style-name="P8">（含建議意見）</text:p>
            <text:p text:style-name="P8"/>
          </table:table-cell>
          <table:table-cell table:style-name="表格4.B1" table:number-columns-spanned="2" office:value-type="string">
            <text:p text:style-name="P9">改善對策及結果</text:p>
            <text:p text:style-name="P9">（附改善前中後照片請註明）</text:p>
            <text:p text:style-name="P9">（建議意見應補附改善竣文件）</text:p>
          </table:table-cell>
          <table:covered-table-cell/>
          <table:table-cell table:style-name="表格4.B1" office:value-type="string">
            <text:p text:style-name="P9">完成</text:p>
            <text:p text:style-name="P9">日期</text:p>
          </table:table-cell>
          <table:table-cell table:style-name="表格4.E1" office:value-type="string">
            <text:p text:style-name="註釋標題">改善確認檢核及備註</text:p>
            <text:p text:style-name="P24">（未完成者請說明）</text:p>
            <text:p text:style-name="P39">全</text:p>
          </table:table-cell>
        </table:table-row>
        <text:soft-page-break/>
        <table:table-row table:style-name="表格4.2">
          <table:table-cell table:style-name="表格4.B1" office:value-type="string">
            <text:p text:style-name="P34">參考範例：</text:p>
            <text:list xml:id="list174436695911991" text:continue-list="list8698159198251772253" text:style-name="WW8Num1">
              <text:list-item>
                <text:p text:style-name="P19"><text:span text:style-name="T14">混凝土表面殘留雜物(如鐵絲、鐵件、</text:span><text:span text:style-name="T14">襯</text:span><text:span text:style-name="T14">板)</text:span><text:span text:style-name="T14">（</text:span><text:span text:style-name="T14">5.01.04</text:span><text:span text:style-name="T14">）</text:span></text:p>
              </text:list-item>
              <text:list-item>
                <text:p text:style-name="P19"><text:span text:style-name="T14">廠商</text:span><text:span text:style-name="T14">自主檢查表未明列檢驗標準</text:span><text:span text:style-name="T14">（</text:span><text:span text:style-name="T14">4.03.02.07</text:span><text:span text:style-name="T14">）</text:span></text:p>
              </text:list-item>
              <text:list-item>
                <text:p text:style-name="P19"><text:span text:style-name="T14">無混凝土抗壓強度試驗紀錄，或( )檢驗頻率不足，或( )內容不符規定</text:span><text:span text:style-name="T14">（</text:span><text:span text:style-name="T14">5.10.01.04</text:span><text:span text:style-name="T14">）</text:span></text:p>
              </text:list-item>
              <text:list-item>
                <text:p text:style-name="P19"><text:span text:style-name="T14">混凝土完成面垂直及水平度不合規範或( )有大量修補痕跡</text:span><text:span text:style-name="T14">（</text:span><text:span text:style-name="T14">5.01.03</text:span><text:span text:style-name="T14">）</text:span></text:p>
              </text:list-item>
              <text:list-item>
                <text:p text:style-name="P19"><text:span text:style-name="T14">施工縫及伸縮縫留設不當或( )施作不當或( )未設置</text:span><text:span text:style-name="T14">（</text:span><text:span text:style-name="T14">5.01.05</text:span><text:span text:style-name="T14">）</text:span></text:p>
              </text:list-item>
            </text:list>
          </table:table-cell>
          <table:table-cell table:style-name="表格4.B1" table:number-columns-spanned="2" office:value-type="string">
            <text:p text:style-name="P31"/>
            <text:p text:style-name="P30">6. <text:s/>改善對策：混凝土完成面垂直度及水平面不平整，已將不平整處鑿除。大量修補痕跡部份已納入品管統計分析檢討並予以矯正預防，以防缺失再次發生。</text:p>
            <text:p text:style-name="P29"><text:span text:style-name="T14">7. <text:s/>改善結果：符合契約規範</text:span></text:p>
            <text:p text:style-name="P29"><text:span text:style-name="T14"><text:s text:c="4"/>佐證資料：檢附前中後照片</text:span></text:p>
            <text:p text:style-name="P30"/>
            <text:p text:style-name="P30"/>
            <text:p text:style-name="P30"/>
            <text:p text:style-name="P29"><text:span text:style-name="T14">8. 改善對策：已依設計圖規定應留設施工縫位置將混凝土切除並設置施工縫</text:span></text:p>
            <text:p text:style-name="Standard"><text:span text:style-name="T14"><text:s text:c="2"/>改善結果：符合設計圖說。 </text:span></text:p>
            <text:p text:style-name="Standard"><text:span text:style-name="T14"><text:s text:c="2"/>佐證資料：檢附圖說及前中後照片</text:span></text:p>
          </table:table-cell>
          <table:covered-table-cell/>
          <table:table-cell table:style-name="表格4.B1" office:value-type="string">
            <text:p text:style-name="Standard"><text:span text:style-name="T14">111.2.25</text:span></text:p>
            <text:p text:style-name="P11"/>
            <text:p text:style-name="P11"/>
            <text:p text:style-name="P11"/>
            <text:p text:style-name="P11"/>
            <text:p text:style-name="P11"/>
            <text:p text:style-name="Standard"><text:span text:style-name="T14">111.3.8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7">111.3.17</text:span></text:p>
            <text:p text:style-name="P17"/>
            <text:p text:style-name="P17"/>
            <text:p text:style-name="P17"/>
            <text:p text:style-name="P17"/>
            <text:p text:style-name="P11"/>
            <text:p text:style-name="P11"/>
            <text:p text:style-name="P11"/>
            <text:p text:style-name="P11">95.3.5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95.3.18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表格4.E1" office:value-type="string">
            <text:p text:style-name="P14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7"/>
            <text:p text:style-name="P17"/>
            <text:p text:style-name="P17"/>
            <text:p text:style-name="P17"/>
            <text:p text:style-name="P17"/>
            <text:p text:style-name="Standard"><text:span text:style-name="T14">□已完成（詳附件</text:span><text:span text:style-name="T16"> <text:s/></text:span><text:span text:style-name="T14">）</text:span></text:p>
            <text:p text:style-name="Standard"><text:span text:style-name="T14">□尚未完成（說明：</text:span><text:span text:style-name="T16"> <text:s text:c="8"/></text:span><text:span text:style-name="T14">）</text:span></text:p>
            <text:p text:style-name="P11"/>
            <text:p text:style-name="P17"/>
          </table:table-cell>
        </table:table-row>
        <table:table-row table:style-name="表格4.3">
          <table:table-cell table:style-name="表格4.B1" table:number-columns-spanned="2" office:value-type="string">
            <text:p text:style-name="P1">承包商</text:p>
          </table:table-cell>
          <table:covered-table-cell/>
          <table:table-cell table:style-name="表格4.B1" office:value-type="string">
            <text:p text:style-name="P1">監造單位</text:p>
          </table:table-cell>
          <table:table-cell table:style-name="表格4.D3" table:number-columns-spanned="2" office:value-type="string">
            <text:p text:style-name="P1">主辦機關</text:p>
          </table:table-cell>
          <table:covered-table-cell/>
        </table:table-row>
        <text:soft-page-break/>
        <table:table-row table:style-name="表格4.4">
          <table:table-cell table:style-name="表格4.B1" table:number-columns-spanned="2" office:value-type="string">
            <text:p text:style-name="P5">（工地負責人核章）</text:p>
          </table:table-cell>
          <table:covered-table-cell/>
          <table:table-cell table:style-name="表格4.B1" office:value-type="string">
            <text:p text:style-name="P5">（工地負責人核章）</text:p>
          </table:table-cell>
          <table:table-cell table:style-name="表格4.E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（請逐級核章至機關首長）</text:p>
          </table:table-cell>
          <table:covered-table-cell/>
        </table:table-row>
      </table:table>
      <text:p text:style-name="P21"><text:span text:style-name="T3">註：1.若本工程符合營造業法第</text:span><text:span text:style-name="T3">30</text:span><text:span text:style-name="T3">條規定需置工地主任之工程，則承包商之欄位需由該法規定之工地主任核章。</text:span></text:p>
      <text:p text:style-name="P22">2.各相關人員核章前，請先確認缺失已改善完成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1.057cm" fo:margin-right="0cm" fo:text-indent="-1.057cm" style:auto-text-indent="false"/>
      <style:text-properties fo:font-size="14pt" style:font-name-asian="標楷體" style:font-family-asian="標楷體" style:font-family-generic-asian="script" style:font-size-asian="1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9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1.7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新竹縣湖口鄉室內溫水游泳池新建工程」查核改善對策及追蹤表</dc:title>
    <meta:initial-creator>新竹縣政府</meta:initial-creator>
    <meta:creation-date>2010-04-16T09:29:00</meta:creation-date>
    <dc:creator>張文華</dc:creator>
    <dc:date>2022-03-11T14:46:00</dc:date>
    <meta:print-date>2015-02-09T09:07:00</meta:print-date>
    <meta:editing-cycles>20</meta:editing-cycles>
    <meta:editing-duration>PT8H49M</meta:editing-duration>
    <meta:document-statistic meta:table-count="4" meta:image-count="0" meta:object-count="0" meta:page-count="10" meta:paragraph-count="169" meta:word-count="3023" meta:character-count="3628" meta:non-whitespace-character-count="3236"/>
    <meta:generator>LibreOffice/5.1.2.2$Windows_x86 LibreOffice_project/d3bf12ecb743fc0d20e0be0c58ca359301eb705f</meta:generator>
  </office:meta>
</office:document-meta>
</file>