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8cm" fo:margin-left="-0.118cm" table:align="left" style:writing-mode="lr-tb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004cm"/>
    </style:style>
    <style:style style:name="表格1.F" style:family="table-column">
      <style:table-column-properties style:column-width="3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4月2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豐鄉茄苳溪災害復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新豐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揚威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20,885.128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20,0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砌石護岸(m)</text:p>
            <text:p text:style-name="P4">2. 防砂壩(座)</text:p>
            <text:p text:style-name="P4">3. 潛壩(座)</text:p>
            <text:p text:style-name="P4">4. 固床工(座)</text:p>
            <text:p text:style-name="P4">5. 束水工(座)</text:p>
            <text:p text:style-name="P4">6. 版橋(座)</text:p>
            <text:p text:style-name="P4">7. 消能塊(座)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4月23日止：</text:p>
            <text:p text:style-name="P4">一、工程累計進度：預定 52.00％；實際 55.60％；</text:p>
            <text:p text:style-name="P4">二、經費累計支用：預定 7420.000千元；實際 7200.000千元。</text:p>
            <text:p text:style-name="P4">三、目前進行 </text:p>
            <text:p text:style-name="P4">新豐鄉茄苳溪災害復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古鴻坤、吳淵洵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3年03月01日 至</text:p>
            <text:p text:style-name="P4">113年05月2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開工至今主辦機關辦理現場督導次數計3次且積極督導施工進度超前。(2)依規定期限核定監造計畫、施工計畫及品質管理計畫。</text:p>
            <text:p text:style-name="P4">2.監造單位:(1)施工及品質計畫如期核定。(2)檔案文件、編碼整理尚符需求。(3)工程施工前督促承攬廠商完成材料送審核定。(4)2. 抽查3月26日監工日報記載詳實。</text:p>
            <text:p text:style-name="P4">3.承攬廠商:(1)施工及品質計畫如期送審並獲核定。(2)抽查3月31日施工日誌記載詳實。(3)專任工程人員開工至今每月2次對工地進行督察。</text:p>
            <text:p text:style-name="P4">4.施工品質:(1)基礎混凝土澆置尚稱平整。(2)抽查護岸基腳尺寸符合設計圖說。</text:p>
            <text:p text:style-name="P4">5.材料設備檢驗與管制:(1)抽查混凝土抗壓強度試驗紀錄，符合契約規定。(2)抽查鋼筋進場抽驗紀錄，符合契約規定。</text:p>
            <text:p text:style-name="P4">6.安全衛生:(1)工區按規定執行安衛查驗與應執行之程序查驗。(2)汛期工地防災措施尚符需求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督導之缺失追蹤改善紀錄不完整(督導意見未記載缺失追蹤改善紀錄)。【L】(4.01.05)</text:p>
            <text:p text:style-name="P4">2.監造單位:施工抽驗標準訂定未符合需求(開挖高程確認；鋼筋保護層厚度未訂定誤差值)。【L】(4.02.01.05.02)</text:p>
            <text:p text:style-name="P4">3.監造單位:抽查施工作業及抽驗材料設備未填具抽查(驗)紀錄表(伸縮縫無抽查(驗)紀<text:soft-page-break/>錄；混凝土養護；工地織布鋪設及固定未填具抽查(驗)紀錄表)。【L】(4.02.03.04.01)</text:p>
            <text:p text:style-name="P4">4.監造單位:現場鋼軌樁施工與設計圖說不盡相同，未以書面通知施工廠商限期改善或辦理契約減帳程序。【L】(4.02.03.05)</text:p>
            <text:p text:style-name="P4">5.承攬廠商:施工日誌記載不完整(未完整記載主辦機關及專任工程人員到場督導事項)。【L】(4.03.03.02)</text:p>
            <text:p text:style-name="P4">6.承攬廠商:檢查標準未訂量化値、容許誤差值(品管自主檢查表未確實記載檢查值－伸縮縫；地工織布鋪設及固定等工項)。【L】(4.03.04.01)</text:p>
            <text:p text:style-name="P4">7.承攬廠商:品質文件、紀錄管理未妥適管制(各項文件資料檔案未依工項分類，建立編碼檔案；品管自主檢查表記載各工項隱蔽部分相片佐證不足－混凝土澆置施工、養護；伸縮縫；地工織布鋪設及固定等工項及回填厚度之自主檢查表，有部分誤植情形)。【L】(4.03.08.05)</text:p>
            <text:p text:style-name="P4">8.承攬廠商:專任工程人員之督察報告缺失未列表追蹤改善情形。【L】(4.03.11.06)</text:p>
            <text:p text:style-name="P4">9.抽查部分護岸基腳混凝土完成面有乾縮裂縫。【L】(5.01.02)</text:p>
            <text:p text:style-name="P4">10.抽查臨時鋼軌樁施作完成面與契約圖說不符請改善。【L】(5.07.01.01)</text:p>
            <text:p text:style-name="P4">11.混凝土完成面外觀平整度不佳，少部份施工後表面有崩角(損壞)，請改善。【L】(5.08.08.01)</text:p>
            <text:p text:style-name="P4">12.工程告示牌經費來源未予填列，應補填列;另工程告示牌施工期間已展延，未更新完工日期。【L】(5.09.08)</text:p>
            <text:p text:style-name="P4">13.勞工安全衛生告示牌缺(未填)消防、警局、醫院、勞動檢查單位等單位聯絡電話標示。【L】(5.09.99)</text:p>
            <text:p text:style-name="P4">14..缺交通維持及安全管制措施檢查紀錄(施工大型機具、車輛進出工區無交維及安全管制紀錄或有效佐證)。【L】(5.15.03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本工程因預算限制，於新建護岸工程終點處仍餘約40m既有災損護岸未能併同改善。鑑於汛期期間洪水極易泛濫成災，為避免此處成為新建護岸破口，建議主辦機關 宜盡速編列經費加以整治，畢其功於一役，完整保護茄苳溪周圍保全對象。 </text:p>
            <text:p text:style-name="P4">2. 0K+240~0K+300之石龍護岸完成後將高於背後之土地，石龍護岸背後之回填寬度或其坡度請依現地確實施作，若能種植適合當地生長且抓地力強之喬木，請予以考量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2.35分； 安全：70.00分； 強度：86.00分； 美觀：82.10分； 功能：82.3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為避免該河道受洪水影響即損壞，建議主辦單位在施工廠商按圖施工之情況下，若可追究係設計不足造成，應請原設計單位擔負責任，無償再行設計經得起洪水衝擊之方案，避免因設計不足造成公帑浪費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4-25T17:40:00</dc:date>
    <meta:print-date>2023-03-14T16:51:00</meta:print-date>
    <meta:editing-cycles>313</meta:editing-cycles>
    <meta:editing-duration>PT14H33M</meta:editing-duration>
    <meta:document-statistic meta:table-count="1" meta:image-count="0" meta:object-count="0" meta:page-count="2" meta:paragraph-count="90" meta:word-count="1826" meta:character-count="2168" meta:non-whitespace-character-count="2141"/>
    <meta:generator>LibreOffice/5.1.2.2$Windows_x86 LibreOffice_project/d3bf12ecb743fc0d20e0be0c58ca359301eb705f</meta:generator>
  </office:meta>
</office:document-meta>
</file>