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國防部陸軍司令部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08 年 08 月 2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://cmdweb.pcc.gov.tw/pccms/owa/prjquer.lsprjdet?iwebcod=1N1S201T221T2223262O&amp;iwkut=376445200A&amp;iprjno=108-BG05&amp;iuid=1N1S201T222I" text:style-name="Internet_20_link" text:visited-style-name="Visited_20_Internet_20_Link"><text:span text:style-name="T9">106年度(108年執行)油彈庫睦鄰工作專案補助計畫辦理-關西鎮東山里環境改善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關西鎮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8,117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7,7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排水溝改善 L=421M<text:line-break/>護岸 L=248M<text:line-break/>駁坎 L=14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08年08月26日止：<text:line-break/>一、工程累計進度：預定 30.80％；實際 31.11％；<text:line-break/>二、經費累計支用：預定 1,311千元；實際 0千元。<text:line-break/>三、目前進行 <text:line-break/>擋土牆及側水溝施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祐輔、劉政良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08 年 07 月 01 日至<text:line-break/>108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：(1)已建立查核品質督導機制。(2)本案工地分佈甚廣，承辦人能對各工地狀況確實瞭解，足見對本案施工狀況有確實巡查與督導，值得鼓勵。<text:line-break/>二、監造單位：監造現場人員在施工期間有確實督導材料與施工查驗，雖未依作業程序執行施工查驗點之查驗手續，但應查驗之作業均已作到，使施工品質能達預期標準。<text:line-break/>三、承攬廠商：(1)品管人員在施工期間重視施工品質，有確實監工，使本工程品質尚佳。(2)施工日誌落實填寫。<text:line-break/>四、施工品質：(1)擋土牆、護坡工程及排水溝蓋均施作良好，無蜂窩、無塑性乾裂、無表面氣泡，品質良好。(2)工程告示牌內容符合規定。<text:line-break/>五、材料設備檢驗與管制：材料設備檢(試)驗均符合規範，且均合格。<text:line-break/>六、安全衛生：(1)汛期自主檢查具體確實。(2)交維、環保及勞安均依計畫施作，施工中無工安事故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主辦機關：督導次數頻率不足，請加強督導次數。 </text:span><text:span text:style-name="T8">(4.01.99)</text:span><text:span text:style-name="T6"><text:line-break/>2.監造單位：施工查驗停留點雖有設置，但未落實執行，請補正。 </text:span><text:span text:style-name="T4">(扣3點)</text:span><text:span text:style-name="T6"> </text:span><text:span text:style-name="T8">(4.02.01.06)</text:span><text:span text:style-name="T6"><text:line-break/>3.監造單位：混凝土施工品質抽查紀錄表，未明確量化坍度品質標準，請改善。 </text:span><text:span text:style-name="T8">(4.02.03.04)</text:span><text:span text:style-name="T6"><text:line-break/>4.監造單位：監造報表未使用最新版格式報表，請補正。 </text:span><text:span text:style-name="T8">(4.02.03.08)</text:span><text:span text:style-name="T6"><text:line-break/>5.監造單位：監造計畫未依工程會品管要點簡化，其中章節2、7、8、9、10均可略去，請改善。 </text:span><text:span text:style-name="T8">(4.02.99)</text:span><text:span text:style-name="T6"><text:line-break/>6.承攬廠商：品質計畫材料設備送審管制總表，未明訂預定送審日期，未符合需求，請補正。 </text:span><text:span text:style-name="T8">(4.03.02.12)</text:span><text:span text:style-name="T6"><text:line-break/>7.承攬廠商：安全衛生教育訓練缺擋土牆相關安全衛生內容，請補正。 </text:span><text:span text:style-name="T8">(4.03.14.03)</text:span><text:span text:style-name="T6"><text:line-break/>8.承攬廠商：整體品質計畫未依工程會品管要點簡化部分章節，請改善。 </text:span><text:span text:style-name="T8">(4.03.99)</text:span><text:span text:style-name="T6"><text:line-break/>9.缺失改善照片中，疑有裂痕寬度大於2mm者，請確實檢視，若有寬度大於2mm者，應依規範修補。 </text:span><text:span text:style-name="T8">(5.01.02)</text:span><text:span text:style-name="T6"><text:line-break/>10.E工區下邊坡防護工程，擋土牆澆置有輕微爆模致完成面不平整。 </text:span><text:span text:style-name="T8">(5.01.06)</text:span><text:span text:style-name="T6"><text:line-break/>11.(1)G工區鍍鋅格柵有混凝土澆置殘渣未清除。(2)格柵蓋板條柵方向錯誤。 </text:span><text:span text:style-name="T8">(5.01.99)</text:span><text:span text:style-name="T6"><text:line-break/>12.G工區保特瓶鋁罐及垃圾未清理，影響環境，請立即改善。 </text:span><text:span text:style-name="T8">(5.05.09)</text:span><text:span text:style-name="T6"><text:line-break/>13.連日下雨，致回填土壤含水量太高，應全部挖出予翻曬，並分層夯實，每層均應施作工地密度試驗，壓實度達95%，請改善。 </text:span><text:span text:style-name="T8">(5.06.01)</text:span><text:span text:style-name="T6"><text:line-break/>14.F工區下邊坡擋土牆洩水孔阻塞，請改善。 </text:span><text:span text:style-name="T8">(5.07.01.13)</text:span><text:span text:style-name="T6"><text:line-break/>15.缺工地密度夯實試驗，請補正。 </text:span><text:span text:style-name="T8">(5.10.04.01)</text:span><text:span text:style-name="T6"><text:line-break/>16.工地施工地點道路前後端，缺施工安全警告標誌，請立即改善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．E工區下邊坡橫向排水出水口端缺保護工，造成土溝嚴重侵蝕，建議堆置石塊消能以防沖刷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80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<text:soft-pag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6">一、品質缺失扣點情形：<text:line-break/></text:span><text:soft-page-break/><text:span text:style-name="T6">　　承攬廠商(家凱營造有限公司 ):　</text:span><text:span text:style-name="T4">扣　0　點</text:span><text:span text:style-name="T6">。<text:line-break/>　　委辦監造廠商(國聖工程顧問有限公司 ):　 </text:span><text:span text:style-name="T4">扣　3　點</text:span><text:span text:style-name="T6">。<text:line-break/></text:span><text:span text:style-name="T4">　　</text:span><text:span text:style-name="T5">廠商總計扣點數</text:span><text:span text:style-name="T4">　3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08-29T17:33:00</dc:date>
    <meta:print-date>2019-08-29T17:32:00</meta:print-date>
    <meta:editing-cycles>194</meta:editing-cycles>
    <meta:editing-duration>PT2H22M</meta:editing-duration>
    <meta:document-statistic meta:table-count="1" meta:image-count="0" meta:object-count="0" meta:page-count="3" meta:paragraph-count="53" meta:word-count="1420" meta:character-count="1833" meta:non-whitespace-character-count="1690"/>
    <meta:generator>LibreOffice/5.1.2.2$Windows_x86 LibreOffice_project/d3bf12ecb743fc0d20e0be0c58ca359301eb705f</meta:generator>
  </office:meta>
</office:document-meta>
</file>