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3.76.44.56)</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4">查核日期</text:p>
          </table:table-cell>
          <table:table-cell table:style-name="表格1.G1" office:value-type="string">
            <text:p text:style-name="P6">108 年 08 月 30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cmdweb.pcc.gov.tw/pccms/owa/prjquer.lsprjdet?iwebcod=1Q20232125212525292Q&amp;iwkut=376445600A&amp;iprjno=431-1643&amp;iuid=1Q202321252K" text:style-name="Internet_20_link" text:visited-style-name="Visited_20_Internet_20_Link"><text:span text:style-name="T9">108年度橫山鄉全鄉瀝青道路養護及改善工程(開口契約)</text:span></text:a></text:p>
          </table:table-cell>
          <table:covered-table-cell/>
          <table:covered-table-cell/>
          <table:table-cell table:style-name="表格1.A1" office:value-type="string">
            <text:p text:style-name="P4">地點</text:p>
          </table:table-cell>
          <table:table-cell table:style-name="表格1.G1" office:value-type="string">
            <text:p text:style-name="P6">新竹縣橫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宥勝工程顧問有限公司 </text:p>
          </table:table-cell>
          <table:table-cell table:style-name="表格1.A1" office:value-type="string">
            <text:p text:style-name="P4">監造單位</text:p>
          </table:table-cell>
          <table:table-cell table:style-name="表格1.A1" office:value-type="string">
            <text:p text:style-name="P6">宥勝工程顧問有限公司 </text:p>
          </table:table-cell>
          <table:table-cell table:style-name="表格1.A1" office:value-type="string">
            <text:p text:style-name="P7">承包商</text:p>
          </table:table-cell>
          <table:table-cell table:style-name="表格1.G1" office:value-type="string">
            <text:p text:style-name="P6">昱盛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7,315(千元)</text:p>
          </table:table-cell>
          <table:covered-table-cell/>
          <table:covered-table-cell/>
          <table:table-cell table:style-name="表格1.A1" office:value-type="string">
            <text:p text:style-name="P4">契約金額</text:p>
          </table:table-cell>
          <table:table-cell table:style-name="表格1.G1" office:value-type="string">
            <text:p text:style-name="P6">6,21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其他土木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08月28日止：<text:line-break/>一、工程累計進度：預定 15％；實際 51.52％；<text:line-break/>二、經費累計支用：預定 1,600千元；實際 1,600千元。<text:line-break/>三、目前進行 <text:line-break/>1.現場鋪面勘查。<text:line-break/>2.鋪面刨除<text:line-break/>3.再生瀝青混凝土鋪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廖國裕、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8 月 14 日至<text:line-break/>109 年 06 月 30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7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無工程督導及查驗記錄(工程已完成51.52%主辦單位無督導記錄)，請改善。 </text:span><text:span text:style-name="T8">(4.01.04)</text:span><text:span text:style-name="T6"><text:line-break/>2.監造單位：本工程經費僅300萬元監造計畫架構未依規簡化基本章節，且遺漏瀝青路面夯實之 檢測方法與標準。 </text:span><text:span text:style-name="T8">(4.02.01)</text:span><text:span text:style-name="T6"><text:line-break/>3.監造單位：(1)監造單位應將實驗室之標準試體密度或最大理論密度及相應夯實度判定基準落實在監造計畫內。(2)本工程經費僅300萬元監造計畫架構未依規簡化基本章節，且遺漏瀝青路面夯實之檢測方法與標準。 </text:span><text:span text:style-name="T8">(4.02.01.01)</text:span><text:span text:style-name="T6"><text:line-break/>4.監造單位：無落實執行監造計畫；如監造單位之技師未到場督導，施工缺失也未填寫於監造紀錄。(現場16及19工區AC鋪設龜裂嚴重均無督導改善記錄) </text:span><text:span text:style-name="T4">(扣1點)</text:span><text:span text:style-name="T6"> </text:span><text:span text:style-name="T8">(4.02.03.01)</text:span><text:span text:style-name="T6"><text:line-break/>5.承攬廠商：施工日誌填寫記載不完整(施工日誌無逐日填寫)，請檢討並改善。 </text:span><text:span text:style-name="T8">(4.03.03)</text:span><text:span text:style-name="T6"><text:line-break/>6.承攬廠商：品管自主檢查表未確實記載(品管自主檢查表僅填寫至8/17，後續施工則無填寫品管自主檢查表)，請檢討並改善。 </text:span><text:span text:style-name="T8">(4.03.04)</text:span><text:span text:style-name="T6"><text:line-break/>7.廢棄物未清理。(如工區十六之0K+73等現場道路邊殘留AC廢料，未清除) </text:span><text:span text:style-name="T8">(5.05.09)</text:span><text:span text:style-name="T6"><text:line-break/>8.瀝青鋪面壓實度不合規範。(16工區0K+22~30處之收邊瀝青混凝土有裂縫及0+120以後路段有粒料分離現象) </text:span><text:span text:style-name="T8">(5.07.02.12)</text:span><text:span text:style-name="T6"><text:line-break/>9.現場完成瀝青鋪面龜裂嚴重。(16及19工區均有發現，尤其19工區已完成路面有龜裂及縱向裂縫，請全段檢查並改善。) </text:span><text:span text:style-name="T8">(5.07.02.99)</text:span><text:span text:style-name="T6"><text:line-break/>10.工程告示牌內容未符合規定。(主辦單位名稱缺英文翻譯名稱及QRcode) </text:span><text:span text:style-name="T8">(5.09.08)</text:span><text:span text:style-name="T6"><text:line-break/>11.無路面壓實度試驗。(瀝青混凝土路面已完成50%尚未有壓實度試驗記錄) </text:span><text:span text:style-name="T8">(5.10.10.02)</text:span><text:span text:style-name="T6"><text:line-break/>12.承包商勞安自動檢查紀錄未落實。(未自開工日起逐日填寫) </text:span><text:span text:style-name="T8">(5.14.04)</text:span><text:span text:style-name="T6"><text:line-break/>13.交通維持及安全管制措施基本內容未落實。(所檢附交維相關設施相片不足) </text:span><text:span text:style-name="T8">(5.15.01)</text:span><text:span text:style-name="T6"><text:line-break/></text:span><text:span text:style-name="T4">　　</text:span><text:span text:style-name="T5">缺點總計扣點數</text:span><text:span text:style-name="T4">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7分； 安全：75分； 強度：77分； 美觀：78分； 功能：78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工地現場路面有多處道路鋪面嚴重龜裂現象，尤其19工區鋪面更為明顯，請主辦單位會同監造與承包商研議改善方法，以維道路品質及用路人安全。</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昱盛營造股份有限公司 ):　</text:span><text:span text:style-name="T4">扣　0　點</text:span><text:span text:style-name="T6">。<text:line-break/>　　委辦監造廠商(宥勝工程顧問有限公司 ):　 </text:span><text:span text:style-name="T4">扣　1　點</text:span><text:span text:style-name="T6">。<text:line-break/></text:span><text:span text:style-name="T4">　　</text:span><text:span text:style-name="T5">廠商總計扣點數</text:span><text:span text:style-name="T4">　1　點，請依規定扣款。</text:span><text:span text:style-name="T6"><text:line-break/>二、專業人員缺失記點：(工作評量紀錄)<text:line-break/>　　監造單位派駐現場人員　　　　：　　</text:span><text:span text:style-name="T4">記　1　點</text:span><text:span text:style-name="T6"> (_____　記1點) <text:line-break/></text:span><text:span text:style-name="T4">　　</text:span><text:span text:style-name="T5">專業人員總計記點數</text:span><text:span text:style-name="T4">　1　點，不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19-09-01T12:46:00</dc:date>
    <meta:print-date>2019-09-01T12:46:00</meta:print-date>
    <meta:editing-cycles>15</meta:editing-cycles>
    <meta:editing-duration>PT17M</meta:editing-duration>
    <meta:document-statistic meta:table-count="1" meta:image-count="0" meta:object-count="0" meta:page-count="1" meta:paragraph-count="53" meta:word-count="1254" meta:character-count="1659" meta:non-whitespace-character-count="1508"/>
    <meta:generator>LibreOffice/5.1.2.2$Windows_x86 LibreOffice_project/d3bf12ecb743fc0d20e0be0c58ca359301eb705f</meta:generator>
  </office:meta>
</office:document-meta>
</file>