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paragraph-properties style:snap-to-layout-grid="false"/>
      <style:text-properties style:font-name="標楷體" fo:font-size="9pt" style:font-name-asian="標楷體" style:font-size-asian="9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9" style:family="paragraph" style:parent-style-name="Standard">
      <style:paragraph-properties fo:margin-left="0.353cm" fo:margin-right="0cm" fo:text-indent="0cm" style:auto-text-indent="false"/>
    </style:style>
    <style:style style:name="P20" style:family="paragraph" style:parent-style-name="Standard">
      <style:paragraph-properties fo:margin-left="0.353cm" fo:margin-right="0cm" fo:text-indent="-0.353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cm" fo:margin-right="11.802cm" fo:text-align="justify" style:justify-single-word="false" fo:text-indent="0cm" style:auto-text-indent="false"/>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list-style-name="WW8Num3">
      <style:paragraph-properties fo:margin-left="0.586cm" fo:margin-right="0cm" fo:text-indent="-0.635cm" style:auto-text-indent="false">
        <style:tab-stops/>
      </style:paragraph-properties>
    </style:style>
    <style:style style:name="P3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7" style:family="paragraph" style:parent-style-name="Standard">
      <style:paragraph-properties fo:margin-left="3.388cm" fo:margin-right="0cm" fo:text-indent="-2.469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Standard">
      <style:paragraph-properties fo:margin-left="1.27cm" fo:margin-right="0cm" fo:text-indent="-0.423cm" style:auto-text-indent="false"/>
      <style:text-properties style:font-name-asian="標楷體"/>
    </style:style>
    <style:style style:name="P48" style:family="paragraph" style:parent-style-name="結語">
      <style:paragraph-properties fo:margin-left="7.62cm" fo:margin-right="0cm" fo:text-align="center" style:justify-single-word="false" fo:text-indent="0cm" style:auto-text-indent="false"/>
    </style:style>
    <style:style style:name="P49" style:family="paragraph" style:parent-style-name="註釋標題">
      <style:paragraph-properties fo:text-align="justify" style:justify-single-word="false"/>
      <style:text-properties style:font-name="標楷體" fo:font-size="12pt" style:font-size-asian="12pt" style:font-name-complex="標楷體"/>
    </style:style>
    <style:style style:name="P50" style:family="paragraph" style:parent-style-name="註釋標題">
      <style:paragraph-properties style:line-height-at-least="0cm" fo:break-before="page"/>
      <style:text-properties fo:font-size="20pt" style:font-size-asian="20pt"/>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8">（未完成者請說明）</text:p>
            <text:p text:style-name="P48">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19"><text:span text:style-name="T14">導或( )查驗缺失追蹤改善紀錄或( )內容不實</text:span><text:span text:style-name="T14">（</text:span><text:span text:style-name="T14">4.01.05</text:span><text:span text:style-name="T14">）</text:span></text:p>
            <text:p text:style-name="P20"><text:span text:style-name="T14">2.主辦機關</text:span><text:span text:style-name="T14">無品質督導及查核、查驗紀錄或內容不實</text:span><text:span text:style-name="T14">（</text:span><text:span text:style-name="T14">4.01.04</text:span><text:span text:style-name="T14">）</text:span></text:p>
            <text:p text:style-name="P20"><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2"/>
            <text:p text:style-name="P21"><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4">1.查核缺失共計</text:span><text:span text:style-name="T25"> <text:s text:c="5"/></text:span><text:span text:style-name="T24">點，已改善完成。</text:span></text:p>
            <text:p text:style-name="P15"><text:span text:style-name="T24">2.規劃設計問題建議共計</text:span><text:span text:style-name="T25"> <text:s text:c="5"/></text:span><text:span text:style-name="T24">點，已改善完成。</text:span></text:p>
            <text:p text:style-name="P15"><text:span text:style-name="T24">3.其他建議共計</text:span><text:span text:style-name="T25"> <text:s text:c="5"/></text:span><text:span text:style-name="T24">點，已改善完成。</text:span></text:p>
            <text:p text:style-name="P15"><text:span text:style-name="T24">4.相關附件共計</text:span><text:span text:style-name="T25"> <text:s text:c="5"/></text:span><text:span text:style-name="T24">件，已分別於右側貼註標籤。</text:span></text:p>
            <text:p text:style-name="P25"><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監造單位）</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8">（未完成者請說明）</text:p>
            <text:p text:style-name="P48">全</text:p>
          </table:table-cell>
        </table:table-row>
        <table:table-row table:style-name="表格2.2">
          <table:table-cell table:style-name="表格2.B1" office:value-type="string">
            <text:p text:style-name="P29">參考範例：</text:p>
            <text:list xml:id="list8578623164565791058" text:style-name="WW8Num3">
              <text:list-item>
                <text:list>
                  <text:list-item>
                    <text:p text:style-name="P30"><text:span text:style-name="T14">監造單位</text:span><text:span text:style-name="T14">無缺失追蹤紀錄，或( )未落實執行（4.02.04）</text:span></text:p>
                  </text:list-item>
                  <text:list-item>
                    <text:p text:style-name="P31">無監工日報表，或( )格式未符合需求，或( )未落實執行（4.02.07）</text:p>
                  </text:list-item>
                  <text:list-item>
                    <text:p text:style-name="P3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3"/>
            <text:p text:style-name="P32"/>
            <text:p text:style-name="P24"/>
          </table:table-cell>
          <table:table-cell table:style-name="表格2.B1" office:value-type="string">
            <text:p text:style-name="P12"/>
            <text:p text:style-name="P11">95.3.1</text:p>
            <text:p text:style-name="P13"/>
            <text:p text:style-name="P13"/>
            <text:p text:style-name="P11"/>
            <text:p text:style-name="P11">95.3.5</text:p>
            <text:p text:style-name="P13"/>
            <text:p text:style-name="P13"/>
            <text:p text:style-name="P13"/>
            <text:p text:style-name="P13"/>
            <text:p text:style-name="Standard"><text:span text:style-name="T14">95.3.3</text:span></text:p>
            <text:p text:style-name="P13"/>
            <text:p text:style-name="P13"/>
            <text:p text:style-name="P13"/>
            <text:p text:style-name="P11">95.3.15</text:p>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8">（含建議意見）</text:p>
            <text:p text:style-name="P8"/>
          </table:table-cell>
          <table:table-cell table:style-name="表格3.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3.B1" office:value-type="string">
            <text:p text:style-name="P9">完成</text:p>
            <text:p text:style-name="P9">日期</text:p>
          </table:table-cell>
          <table:table-cell table:style-name="表格3.E1" office:value-type="string">
            <text:p text:style-name="註釋標題">改善確認檢核及備註</text:p>
            <text:p text:style-name="P18">（未完成者請說明）</text:p>
            <text:p text:style-name="P48">全</text:p>
          </table:table-cell>
        </table:table-row>
        <table:table-row table:style-name="表格3.2">
          <table:table-cell table:style-name="表格3.B1" office:value-type="string">
            <text:p text:style-name="P23">參考範例：</text:p>
            <text:list xml:id="list3162752395664178526"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3"/>
            <text:p text:style-name="P34"><text:s/></text:p>
          </table:table-cell>
          <table:covered-table-cell/>
          <table:table-cell table:style-name="表格3.B1" office:value-type="string">
            <text:p text:style-name="P12"/>
            <text:p text:style-name="P11">95.3.1</text:p>
            <text:p text:style-name="P13"/>
            <text:p text:style-name="P13"/>
            <text:p text:style-name="P13"/>
            <text:p text:style-name="P13"/>
            <text:p text:style-name="P13"/>
            <text:p text:style-name="P13"/>
            <text:p text:style-name="P11">95.3.10</text:p>
            <text:p text:style-name="P13"/>
            <text:p text:style-name="P13"/>
            <text:p text:style-name="P13"/>
            <text:p text:style-name="P13"/>
            <text:p text:style-name="P13"/>
            <text:p text:style-name="P13">95.2.27</text:p>
            <text:p text:style-name="P13"/>
            <text:p text:style-name="P13"/>
            <text:p text:style-name="P13"/>
            <text:p text:style-name="P13"/>
            <text:p text:style-name="P13">95.3.12</text:p>
            <text:p text:style-name="P13"/>
            <text:p text:style-name="P13"/>
            <text:p text:style-name="P13"/>
            <text:p text:style-name="P13"/>
            <text:p text:style-name="P13"/>
            <text:p text:style-name="P13"/>
            <text:p text:style-name="P13"/>
            <text:p text:style-name="P11">95.3.14</text:p>
          </table:table-cell>
          <table:table-cell table:style-name="表格3.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4">（工地負責人核章）</text:p>
          </table:table-cell>
          <table:covered-table-cell/>
          <table:table-cell table:style-name="表格3.B1" office:value-type="string">
            <text:p text:style-name="P4">（工地負責人核章）</text:p>
          </table:table-cell>
          <table:table-cell table:style-name="表格3.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8">（未完成者請說明）</text:p>
            <text:p text:style-name="P48">全</text:p>
          </table:table-cell>
        </table:table-row>
        <table:table-row table:style-name="表格4.2">
          <table:table-cell table:style-name="表格4.B1" office:value-type="string">
            <text:p text:style-name="P23">參考範例：</text:p>
            <text:list xml:id="list141218865463214"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3"/>
            <text:p text:style-name="P37"><text:span text:style-name="T14">13. 改善對策：將混凝土表面之</text:span><text:span text:style-name="T14">鐵絲、鐵件</text:span><text:span text:style-name="T14">襯</text:span><text:span text:style-name="T14">板</text:span><text:span text:style-name="T14">剪除並拆除</text:span></text:p>
            <text:p text:style-name="P38">改善結果：混凝土表面修改完成</text:p>
            <text:p text:style-name="P39">佐證資料：檢附前中後照片（詳附件七）。</text:p>
            <text:p text:style-name="P40">14.改善對策：於自主檢查表詳列各分項施工項目之檢驗標準並予以量化</text:p>
            <text:p text:style-name="P41">改善結果：自主檢查表</text:p>
            <text:p text:style-name="P42">佐證資料：檢附前後對照之照片（詳附件十八）。</text:p>
            <text:p text:style-name="P40">15. 改善對策：業依規範規定要求檢驗頻率共五組並由國家標準之實驗試出具內容符合之混凝土抗壓試驗紀錄</text:p>
            <text:p text:style-name="P43">改善結果：符合工程契約及規範</text:p>
            <text:p text:style-name="P43">佐證資料：試驗報告（詳附件十九）。 </text:p>
            <text:p text:style-name="P32"/>
            <text:p text:style-name="P44">16. <text:s/>改善對策：混凝土完成面垂直度及水平面不平整，已將不平整處鑿除。大量修補痕跡部份已納入品管統計分析檢討並予以矯正預防，以防缺失再次發生。</text:p>
            <text:p text:style-name="P44"><text:s text:c="5"/>改善結果：符合契約規範</text:p>
            <text:p text:style-name="P44"><text:s text:c="5"/>佐證資料：檢附前中後照片</text:p>
            <text:p text:style-name="P44">17. 改善對策：已依設計圖規定應留設施工縫位置將混凝土切除並設置施工縫</text:p>
            <text:p text:style-name="P45">改善結果：符合設計圖說。 </text:p>
            <text:p text:style-name="P34">佐證資料：檢附圖說及前中後照片</text:p>
          </table:table-cell>
          <table:covered-table-cell/>
          <table:table-cell table:style-name="表格4.B1" office:value-type="string">
            <text:p text:style-name="P11">95.2.25</text:p>
            <text:p text:style-name="P11"/>
            <text:p text:style-name="P11"/>
            <text:p text:style-name="P11"/>
            <text:p text:style-name="P11"/>
            <text:p text:style-name="P11">95.3.8</text:p>
            <text:p text:style-name="P13"/>
            <text:p text:style-name="P13"/>
            <text:p text:style-name="P13"/>
            <text:p text:style-name="P13"/>
            <text:p text:style-name="P13"/>
            <text:p text:style-name="P13">95.3.17</text:p>
            <text:p text:style-name="P13"/>
            <text:p text:style-name="P13"/>
            <text:p text:style-name="P13"/>
            <text:p text:style-name="P13"/>
            <text:p text:style-name="P11"/>
            <text:p text:style-name="P11"/>
            <text:p text:style-name="P11"/>
            <text:p text:style-name="P11">95.3.5</text:p>
            <text:p text:style-name="P13"/>
            <text:p text:style-name="P13"/>
            <text:p text:style-name="P13"/>
            <text:p text:style-name="P13"/>
            <text:p text:style-name="P13"/>
            <text:p text:style-name="P13"/>
            <text:p text:style-name="P13">95.3.18</text:p>
            <text:p text:style-name="P13"/>
            <text:p text:style-name="P13"/>
            <text:p text:style-name="P13"/>
            <text:p text:style-name="P13"/>
            <text:p text:style-name="P13"/>
            <text:p text:style-name="P13"/>
          </table:table-cell>
          <table:table-cell table:style-name="表格4.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18">（未完成者請說明）</text:p>
            <text:p text:style-name="P48">全</text:p>
          </table:table-cell>
        </table:table-row>
        <table:table-row table:style-name="表格5.2">
          <table:table-cell table:style-name="表格5.B1" office:value-type="string">
            <text:p text:style-name="P23">參考範例：</text:p>
            <text:list xml:id="list141218983398544" text:continue-numbering="true" text:style-name="WW8Num1">
              <text:list-item>
                <text:p text:style-name="P16"><text:span text:style-name="T14">廠商</text:span><text:span text:style-name="T14">未做品管統計分析</text:span><text:span text:style-name="T14">（</text:span><text:span text:style-name="T14">4.03.08.03</text:span><text:span text:style-name="T14">）</text:span></text:p>
              </text:list-item>
              <text:list-item>
                <text:p text:style-name="P16"><text:span text:style-name="T14">混凝土養護不合規範，塑性收縮造成裂縫</text:span><text:span text:style-name="T14">（</text:span><text:span text:style-name="T14">5.01.02</text:span><text:span text:style-name="T14">）</text:span></text:p>
              </text:list-item>
              <text:list-item>
                <text:p text:style-name="P1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6"/>
            <text:p text:style-name="P35"/>
          </table:table-cell>
          <table:covered-table-cell/>
          <table:table-cell table:style-name="表格5.B1" office:value-type="string">
            <text:p text:style-name="P14"/>
            <text:p text:style-name="P13">95.3.15</text:p>
            <text:p text:style-name="P13"/>
            <text:p text:style-name="P13"/>
            <text:p text:style-name="P13"/>
            <text:p text:style-name="P13"/>
            <text:p text:style-name="P13">95.3.11</text:p>
            <text:p text:style-name="P13"/>
            <text:p text:style-name="P13"/>
            <text:p text:style-name="P13"/>
            <text:p text:style-name="P13"/>
            <text:p text:style-name="P13">95.3.3</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49">對所屬人員依法令為懲戒、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9">對負責該工程之建築師、技師、專任工程人員或工地主任，報請各該主管機關依相關法規予以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9">廠商有政府採購法第101條第1項各款規定之情形者，依本法第101條至第103條規定處理。</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49">通知監造單位撤換監工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49">通知廠商依契約撤換工地負責人或品管人員或勞工安全衛生管理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49">其他相關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5"><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7">註：1.施工查核丙等案件需另填本表。</text:p>
      <text:p text:style-name="P4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