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C108010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政府文化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8 年 08 月 2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://cmdweb.pcc.gov.tw/pccms/owa/prjquer.lsprjdet?iwebcod=1R212422262226262A2R&amp;iwkut=376442900E&amp;iprjno=C108010&amp;iuid=1R212422262L" text:style-name="Internet_20_link" text:visited-style-name="Visited_20_Internet_20_Link"><text:span text:style-name="T10">新竹縣竹北六張犁東興圳整體景觀再造計畫第一期工程案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北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文化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水牛建築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水牛建築師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昱旺開發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88,589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88,589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工作內容包含土方整地工程、水圳環境改善工程、景觀設施工程、鋪面工程、植栽工程、水電工程等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8年08月26日止：<text:line-break/>一、工程累計進度：預定 9.114％；實際 13.833％；<text:line-break/>二、經費累計支用：預定 2,818千元；實際 2,818千元。<text:line-break/>三、目前進行 <text:line-break/>公28區塊土方開挖作業、公28水上亭、棚架及水上步道基礎放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陳慶芳、謝立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6 月 18 日至<text:line-break/>109 年 06 月 1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文化局成立工程品質督導小組，承辦人員每周進行品質督導計10次之多。(2)監造計畫、整體施工計畫及整體品質計畫，均在開工前核定，作法務實。(3)文化局召開工務會議舉計12次之多，對本工程之重視值得肯定。<text:line-break/>二、監造單位：(1)有依契約規定期限提送監造計畫。(2)對廠商品質計畫及施工計畫之審查實現符合需求。<text:line-break/>三、承攬廠商：施工計畫、品質計畫皆能於開工前經工程主辦機關核定、符合需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承辦人員雖填寫督導紀錄，但未呈核，請補正。 </text:span><text:span text:style-name="T8">(4.01.04)</text:span><text:span text:style-name="T6"><text:line-break/>2.監造單位：監造計畫未符合作業需求，例如：(1)未訂定放樣工程、植栽工程之抽查標準、作業流程及抽查紀錄表。(2)各工項抽查紀錄表之格式未更新，如：檢查項目未區分施工前、施工中、施工後。(3)監造計畫三級品管架構不符需求。 </text:span><text:span text:style-name="T8">(4.02.01.01)</text:span><text:span text:style-name="T6"><text:line-break/>3.監造單位：監造組織架構要有品管、安慰人員及具證照，欠缺本工程重要工項植栽專長人員。 </text:span><text:span text:style-name="T8">(4.02.01.02)</text:span><text:span text:style-name="T6"><text:line-break/>4.監造單位：植栽施工之品質管理標準漏列請補正。 </text:span><text:span text:style-name="T8">(4.02.01.05)</text:span><text:span text:style-name="T6"><text:line-break/></text:span><text:soft-page-break/><text:span text:style-name="T6">5.監造單位：未落實執行抽查驗作業，例如：(1)各工項檢驗停留點，未彙整施工廠商之申請單及自檢表。(2)各工項抽查紀錄表未檢附相關相片。(3)施工品質抽查迄今才5次，頻率太低，請加強。 </text:span><text:span text:style-name="T8">(4.02.03.04)</text:span><text:span text:style-name="T6"><text:line-break/>6.監造單位：(1)督導紀錄表未量化(無標準值、檢測值)，專業性指導不足。(2)監造報表之安衛檢查，未以打勾方式填寫；另重要事項亦請填寫。 </text:span><text:span text:style-name="T8">(4.02.03.08)</text:span><text:span text:style-name="T6"><text:line-break/>7.監造單位：雖每週召開工務會議並做成紀錄，但缺少後續之追蹤辦理情形。 </text:span><text:span text:style-name="T8">(4.02.99)</text:span><text:span text:style-name="T6"><text:line-break/>8.承攬廠商：品質計畫不符作業需求，例如：(1)自檢表之工項有不足情形，如：鋼筋工程、模板工程、植栽工程…等。(2)各工項施工作業流程圖之檢驗停留點，皆未以菱型標示。 </text:span><text:span text:style-name="T8">(4.03.02)</text:span><text:span text:style-name="T6"><text:line-break/>9.承攬廠商：(1)公共工程施工日誌之安衛檢查，請以打勾方式填寫，較符實務運作情形；另請一併檢附「工地職業安全衛生施工前檢查紀錄表」。(2)施工日誌未記載檢驗停留點，其中重要記事欄未確實填寫承辦人員督導相關記載。 </text:span><text:span text:style-name="T8">(4.03.03)</text:span><text:span text:style-name="T6"><text:line-break/>10.承攬廠商：未落實執行品管自主檢查表，例如：(1)自主檢查表之檢查標準及實際檢查情形，未量化，如：喬木移植工程有部分工項無檢測標準值。(2)自主檢查表之相關人員，請以簽章為主。 </text:span><text:span text:style-name="T8">(4.03.04)</text:span><text:span text:style-name="T6"><text:line-break/>11.承攬廠商：未對各項材料檢驗及試驗結果作統計分析。 </text:span><text:span text:style-name="T8">(4.03.08.03)</text:span><text:span text:style-name="T6"><text:line-break/>12.承攬廠商：專任工程人員無督察記錄表資料。 </text:span><text:span text:style-name="T8">(4.03.11.06)</text:span><text:span text:style-name="T6"><text:line-break/>13.承攬廠商：簡報資料顯示(1)缺少「材料送審統計」、「施工自主檢查統計」及「安衛檢查統計」。(2)品管組織之相關人員，請註明證照號碼。(3)未舉行防汛演練。 </text:span><text:span text:style-name="T8">(4.03.99)</text:span><text:span text:style-name="T6"><text:line-break/>14.承攬廠商：進出工區車輛無洗車台設置，汙染出入口周遭附近路面。 </text:span><text:span text:style-name="T8">(5.05.05)</text:span><text:span text:style-name="T6"><text:line-break/>15.工區週遭原有樹木，未加維護，影響環境生態。 </text:span><text:span text:style-name="T4">(扣2點)</text:span><text:span text:style-name="T6"> </text:span><text:span text:style-name="T8">(5.05.06)</text:span><text:span text:style-name="T6"><text:line-break/>16.已施作完成之邊坡，部分防護網有不足情形，易造成雨水沖刷情形。 </text:span><text:span text:style-name="T8">(5.05.99)</text:span><text:span text:style-name="T6"><text:line-break/>17.填土部分無分層夯實記錄。 </text:span><text:span text:style-name="T8">(5.06.01)</text:span><text:span text:style-name="T6"><text:line-break/>18.乾砌卵石工法試作，部分尚有缺失，如：縫隙未填實….等，請再行試作，以為工班之施作依據。 </text:span><text:span text:style-name="T8">(5.07.02.03)</text:span><text:span text:style-name="T6"><text:line-break/>19.(1)移植喬木折根，植六深度、支柱等施作不合規範，請改善。(2)開工已2個多月，請儘速辦理驗苗，以避免延宕工期。 </text:span><text:span text:style-name="T8">(5.07.13.01)</text:span><text:span text:style-name="T6"><text:line-break/>20.工地現場材料(如肥料)直接堆置在地面不符規定。 </text:span><text:span text:style-name="T8">(5.09.09)</text:span><text:span text:style-name="T6"><text:line-break/>21.混凝土配比飛灰+爐石佔比5%，不合規範。 </text:span><text:span text:style-name="T8">(5.10.01.05)</text:span><text:span text:style-name="T6"><text:line-break/>22.(1)材料送審所檢附之試驗報告日期，超過開工前一年，如：錨釘為105年7月6日。(2)木作、木材材種，植栽沃土，生態池黏土、植栽喬木、灌木、水生植物等皆無檢試驗報告。 </text:span><text:span text:style-name="T8">(5.10.99)</text:span><text:span text:style-name="T6"><text:line-break/>23.施工現場交通警告等安全設施不足，較無法確保使用者安全，如：(1)施工圍籬未裝設夜間照明燈。(2)臨東興圳未設置警告設施及標示。 </text:span><text:span text:style-name="T4">(扣2點)</text:span><text:span text:style-name="T6"> </text:span><text:span text:style-name="T8">(5.14.07)</text:span><text:span text:style-name="T6"><text:line-break/>24.挖土機未裝設倒車或旋轉警示燈及蜂鳴器。 </text:span><text:span text:style-name="T8">(5.14.12.01)</text:span><text:span text:style-name="T6"><text:line-break/>25.無訂定汛期工地防災自主檢定表。 </text:span><text:span text:style-name="T8">(5.16.01)</text:span><text:span text:style-name="T6"><text:line-break/></text:span><text:span text:style-name="T4">　　</text:span><text:span text:style-name="T5">缺點總計扣點數</text:span><text:span text:style-name="T4">　4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<text:soft-page-break/>建議</text:p>
          </table:table-cell>
          <table:table-cell table:style-name="表格1.G1" table:number-columns-spanned="6" office:value-type="string">
            <text:p text:style-name="P5">建議：<text:line-break/>1．工區整體之測量高程須落實執行避免日後排水困難，形成積水現象。<text:line-break/>2．移植大樹如白千層等季節不符，且未事前斷根處理，成活率存疑。<text:line-break/>3．品管文件：(1) 監造計畫、整體施工計畫及整體品質計畫，請配合變更設計及歷次督導、查核之缺失，修正進版。(2) 材料試驗報告之判讀方式，建議監造與施工廠商共刻判讀章，較為務實。(3)簡報資料所檢附之相片，請註記拍攝日期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6分； 安全：73分； 強度：75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生態池設計中有多數小型生態島，數量是否過多?上又有棧道工程，是否與生態島之原意背離，請再討論。<text:line-break/>2．生態池之常水位是多高？，水質如何?是設計水生植物重要之參考，種與種之間的競爭，日後撈除維護管理等等都有再討論的必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昱旺開發營造有限公司 ):　</text:span><text:span text:style-name="T4">扣　4　點</text:span><text:span text:style-name="T6">。<text:line-break/>　　委辦監造廠商(水牛建築師事務所 ):　 </text:span><text:span text:style-name="T4">扣　4　點</text:span><text:span text:style-name="T6">。<text:line-break/></text:span><text:span text:style-name="T4">　　</text:span><text:span text:style-name="T5">廠商總計扣點數</text:span><text:span text:style-name="T4">　8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09-02T08:28:00</dc:date>
    <meta:print-date>2019-09-02T08:27:00</meta:print-date>
    <meta:editing-cycles>211</meta:editing-cycles>
    <meta:editing-duration>PT3H26M</meta:editing-duration>
    <meta:document-statistic meta:table-count="1" meta:image-count="0" meta:object-count="0" meta:page-count="3" meta:paragraph-count="53" meta:word-count="2216" meta:character-count="2781" meta:non-whitespace-character-count="2621"/>
    <meta:generator>LibreOffice/5.1.2.2$Windows_x86 LibreOffice_project/d3bf12ecb743fc0d20e0be0c58ca359301eb705f</meta:generator>
  </office:meta>
</office:document-meta>
</file>