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缺失改善照片前ヽ中ヽ後請同一角度位置拍攝，並於旁註明位置、改善說明及<text:span text:style-name="T6">拍攝日期</text:span>。</text:p>
      <text:p text:style-name="P4">三、改善對策及結果或說明欄，<text:span text:style-name="T7">請勿回應</text:span>如遵照辦理或已辦理改善等欠具體內容之文字說明。</text:p>
      <text:p text:style-name="P4">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仍請敘明原因並檢附佐證資料。</text:p>
      <text:p text:style-name="P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3">全</text:p>
          </table:table-cell>
        </table:table-row>
        <table:table-row table:style-name="表格2.2">
          <table:table-cell table:style-name="表格2.B1" office:value-type="string">
            <text:p text:style-name="P35">參考範例：</text:p>
            <text:list xml:id="list7131634089242928387"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3">全</text:p>
          </table:table-cell>
        </table:table-row>
        <table:table-row table:style-name="表格3.2">
          <table:table-cell table:style-name="表格3.B1" office:value-type="string">
            <text:p text:style-name="P29">參考範例：</text:p>
            <text:list xml:id="list3527904438453688923"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3">全</text:p>
          </table:table-cell>
        </table:table-row>
        <table:table-row table:style-name="表格4.2">
          <table:table-cell table:style-name="表格4.B1" office:value-type="string">
            <text:p text:style-name="P29">參考範例：</text:p>
            <text:list xml:id="list141502972408832"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3">全</text:p>
          </table:table-cell>
        </table:table-row>
        <table:table-row table:style-name="表格5.2">
          <table:table-cell table:style-name="表格5.B1" office:value-type="string">
            <text:p text:style-name="P29">參考範例：</text:p>
            <text:list xml:id="list141501753911921"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