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  <style:style style:name="T11" style:family="text">
      <style:text-properties fo:color="#0000ff" style:font-name="細明體" fo:font-size="11pt" fo:letter-spacing="normal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8 年 09 月 04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://cmdweb.pcc.gov.tw/pccms/owa/prjquer.lsprjdet?iwebcod=212528262A262A2A2E31&amp;iwkut=376446300A&amp;iprjno=B186030&amp;iuid=212528262A2P" text:style-name="Internet_20_link" text:visited-style-name="Visited_20_Internet_20_Link"><text:span text:style-name="T10">桃山村雲山替代道路北段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五峰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五峰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山銘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山銘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盈碩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37,87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37,0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道路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8年09月03日止：<text:line-break/>一、工程累計進度：預定 62.62％；實際 64.57％；<text:line-break/>二、經費累計支用：預定 18,955千元；實際 17,919千元。<text:line-break/>三、目前進行 <text:line-break/>1構造物開挖M32914.00 2147.95<text:line-break/>2構造物回填，原材料回填M31276.00 785.00 <text:line-break/>3餘土,工區內土方調整M31638.00 0.00 <text:line-break/>4結構用混凝土，預拌，210kgf/cm2M34362.00 1610.50 <text:line-break/>5普通模板，乙種M25446.00 4210.81 <text:line-break/>6造型模板M21471.00 1357.26<text:line-break/>7鋼筋KG152190.00 28372.77<text:line-break/>8導引反光鈑組721.00 0.00 <text:line-break/>9HHPG60鍍鋅格柵蓋板座56.00 21.00 <text:line-break/>10TGM-60鍍鋅隔柵蓋板座3.00 0.00 <text:line-break/>11TGM-100鍍鋅格柵板座10.00 1.00 <text:line-break/>12不銹鋼反光鏡組7.00 0.00<text:line-break/>13∮3"PVC洩水管(厚管)及碎石排水袋處1429.00 1371.00 <text:line-break/>14鋼板護欄M1370.00 1196.00 <text:line-break/>15鋼板護欄，端部片18.00 9.00 <text:line-break/>16反光導標，設置於鋼板護欄上處685.00 0.00<text:line-break/>17路基整理(含既有混凝土路面面層刨除)M214577.00 1342.00<text:line-break/>18鋼軌樁打設費(含材料)M45.000.000.00<text:line-break/>19清除及掘除，雜草雜木M2,530 2530.00<text:line-break/>20品質管理，文件資料製作費，土木工程及建築類檢驗式1.00 0.02<text:line-break/>21施工測量，測量放樣式1.0 0.50<text:line-break/>22配合作業費式1.00 0.60<text:line-break/><text:soft-page-break/>23工程告示牌及工地標誌，工程告示牌座2.00 2.00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興來、楊欽銘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1 月 02 日至<text:line-break/>108 年 09 月 08 日</text:span><text:span text:style-name="T6"> <text:line-break/></text:span><text:span text:style-name="T11">變更後至108 年 09 月 2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9">一、主辦機關：已辦理9次工程督導並追蹤缺失辦理改善完竣。<text:line-break/>二、監造單位：監造技師現場督導計8次，認真、負責，值得肯定並已完成8次之缺失改善。<text:line-break/>三、承攬廠商：專任工程人員現場督察計10次，督察紀錄填寫詳實。<text:line-break/>四、施工品質：(1)矮牆及半L型溝施設，轉彎曲線線形佳。(2)護欄基礎施設線形佳。(3)施工完之結構物，混凝土澆置大致良好。<text:line-break/>五、材料設備檢驗與管制：混凝土圓柱試體抗壓強度、坍度試驗及氯離子含量試驗等檢驗流程管制落實。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本工程設計尚有不周延之地方，主辦機關宜加強預算書之審查機制。 </text:span><text:span text:style-name="T8">(4.01.99)</text:span><text:span text:style-name="T6"><text:line-break/>2.監造單位：(1)監造單位分項工程施工抽查紀錄表內檢查時機不符合規定，如無隨機抽查，請補正。(2)監造單位未抽查L型溝、PC路面等伸縮縫及φ3”PVC排水管斜率，請補正。 </text:span><text:span text:style-name="T8">(4.02.03.04)</text:span><text:span text:style-name="T6"><text:line-break/>3.監造單位：監造技師現場督導照片，請將技師一併攝入，以表證明。 </text:span><text:span text:style-name="T8">(4.02.99)</text:span><text:span text:style-name="T6"><text:line-break/>4.承攬廠商：施工日誌未落實執行，記載不完整，如:108.8.27監造技師現場督導未記載指示事項，請補正。 </text:span><text:span text:style-name="T8">(4.03.03)</text:span><text:span text:style-name="T6"><text:line-break/>5.承攬廠商：(1)自主檢查，未檢查L型溝、PC路面等伸縮縫及φ3”PVC管洩水坡度，請補正。(2)承包商無臨時擋土支撐施工自主檢查表，請補正。 </text:span><text:span text:style-name="T8">(4.03.04)</text:span><text:span text:style-name="T6"><text:line-break/>6.承攬廠商：無協議組織會議記錄，請補正。 </text:span><text:span text:style-name="T8">(4.03.14.03)</text:span><text:span text:style-name="T6"><text:line-break/>7.護欄基礎施設，混凝土完成面殘留鐵件。 </text:span><text:span text:style-name="T8">(5.01.04)</text:span><text:span text:style-name="T6"><text:line-break/>8.少部分已施設之PC路面，打毛有不足之現象。 </text:span><text:span text:style-name="T8">(5.01.99)</text:span><text:span text:style-name="T6"><text:line-break/>9.部份L型側溝之樹葉或雜物未清理，影響排水。 </text:span><text:span text:style-name="T8">(5.05.09)</text:span><text:span text:style-name="T6"><text:line-break/>10.4K+037左側段W型鋼板護欄未裝設完整部份，螺栓孔不齊，請改善。 </text:span><text:span text:style-name="T8">(5.07.01.06)</text:span><text:span text:style-name="T6"><text:line-break/>11.改善路段諸多矮牆無端牆收尾措施，牆後背填土易流失，請研議改善方法。 </text:span><text:span text:style-name="T8">(5.07.02.19)</text:span><text:span text:style-name="T6"><text:line-break/>12.L型側溝部份施作完成遭破壞請修護。 </text:span><text:span text:style-name="T8">(5.08.08.01)</text:span><text:span text:style-name="T6"><text:line-break/>13.工地現場水泥材料未妥善保護加蓋不完善。 </text:span><text:span text:style-name="T8">(5.09.09)</text:span><text:span text:style-name="T6"><text:line-break/>14.φ3”PVC管未送型錄審查，以確定管徑厚度。 </text:span><text:span text:style-name="T8">(5.10.06.01)</text:span><text:span text:style-name="T6"><text:line-break/>15.未見鋼板護欄橫梁鋼板及管柱鍍鋅量之檢測資料。 </text:span><text:span text:style-name="T8">(5.10.99)</text:span><text:span text:style-name="T6"><text:line-break/>16.(1)現場施工之交通警告設施不足，施工路段起訖點應增設活動拒馬指示警告設施。(2)工地入口施工管制圍籬無夜間警示措施。 </text:span><text:span text:style-name="T8">(5.14.07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<text:soft-pag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本工程缺臨時擋土支撐施工示意圖，請補正。<text:line-break/>2．本工程缺矮牆及PC路面伸縮縫施工示意圖，請補正。<text:line-break/>3．截水溝之跌水設施僅設計鋪設10cm=t(厚度)之PC建議加設底層鋪排塊石及尾端加設基礎，以<text:soft-page-break/>減緩流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3分； 安全：75分； 強度：81分； 美觀：83分； 功能：83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本工程改善路段有關道路縱、橫向排水措施，建議再檢討需求性。<text:line-break/>2．目前於汛期中，應加強工地防災安全措施，並落實汛期工地防災自主檢查。<text:line-break/>3．本工程設計剩餘土石方1,638m³，宜妥善處理，避免發生二次災害(免於影響生態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09-06T09:43:00</dc:date>
    <meta:print-date>2019-09-06T09:43:00</meta:print-date>
    <meta:editing-cycles>214</meta:editing-cycles>
    <meta:editing-duration>PT3H27M</meta:editing-duration>
    <meta:document-statistic meta:table-count="1" meta:image-count="0" meta:object-count="0" meta:page-count="3" meta:paragraph-count="53" meta:word-count="1649" meta:character-count="2412" meta:non-whitespace-character-count="2226"/>
    <meta:generator>LibreOffice/5.1.2.2$Windows_x86 LibreOffice_project/d3bf12ecb743fc0d20e0be0c58ca359301eb705f</meta:generator>
  </office:meta>
</office:document-meta>
</file>