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303809616274707063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76285235682164671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able:table-row table:style-name="表格3.2">
          <table:table-cell table:style-name="表格3.B1" office:value-type="string">
            <text:p text:style-name="P25">參考範例：</text:p>
            <text:list xml:id="list888265264626231201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able:table-row table:style-name="表格4.2">
          <table:table-cell table:style-name="表格4.B1" office:value-type="string">
            <text:p text:style-name="P25">參考範例：</text:p>
            <text:list xml:id="list141744427611476"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41743140873436"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