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0714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8 年 09 月 0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://cmdweb.pcc.gov.tw/pccms/owa/prjquer.lsprjdet?iwebcod=1P23222424242428282T&amp;iwkut=376449522U&amp;iprjno=10714&amp;iuid=1P232224242N" text:style-name="Internet_20_link" text:visited-style-name="Visited_20_Internet_20_Link"><text:span text:style-name="T9">新竹縣200M標準競速滑輪溜冰場新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立六家高級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張弘鼎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張弘鼎建築師事務所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新宜營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34,70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32,5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溜冰場新建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8年09月08日止：<text:line-break/>一、工程累計進度：預定 25.437％；實際 26.122％；<text:line-break/>二、經費累計支用：預定 5,547千元；實際 8,752千元。<text:line-break/>三、目前進行 <text:line-break/>1.全區排水溝施做<text:line-break/>2.陰井施作<text:line-break/>3.擋土牆及車道分層回填夯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祐輔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4 月 13 日至<text:line-break/>109 年 02 月 27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(1)已建立品質督導機制，督導8次。(2)施工期間承辦人至現場督導次數頻繁，均每二周一次，使施工品質及勞安、環保等管理工作均甚妥善。<text:line-break/>二、監造單位：(1)品質計畫、施工計畫依契約時間完成審查。(2)監造現場人員對本工程之放樣檢測工作，特別是排水溝之渠底坡度，甚為重視，均要求施工廠商確實測量，且按圖施工。<text:line-break/>三、承攬廠商：(1)_施工日誌記載完整。(2)施工中品管人員、工地主任、專任人員對本工程之工項、施工方法、品質管理標準等均甚清楚，品管觀念正確，並致力於品質管制工作，使本工程已完成之部份均已達標。<text:line-break/>四、施工品質：(1)混凝土完成面無蜂窩、塑性乾裂等瑕疵且平整度佳。(2)排水溝之渠底坡度正確，溝體結構物、表面水泥粉刷工夫佳。<text:line-break/>五、材料設備檢驗與管制：材料依契約辦理檢驗及管制。<text:line-break/>六、安全衛生：(1)施工圍籬設置良好。(2)施工中勞安、環保均有注意，無工安事件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監造計畫之審查不夠嚴謹，許多不符工程會品管要點規定之內容未要求監造單位修正。 </text:span><text:span text:style-name="T8">(4.01.99)</text:span><text:span text:style-name="T6"><text:line-break/>2.監造單位：未訂定溜冰跑道工程斜坡檢驗停留點，請補正。 </text:span><text:span text:style-name="T8">(4.02.01.06)</text:span><text:span text:style-name="T6"><text:line-break/>3.監造單位：施工查驗停留點在計畫中有確實設置，但未依作業程序確實執行，請補正。 </text:span><text:span text:style-name="T8">(4.02.03.01)</text:span><text:span text:style-name="T6"><text:line-break/>4.監造單位：7月24日監造報表未紀錄接地工程抽查，請補正。 </text:span><text:span text:style-name="T8">(4.02.03.08)</text:span><text:span text:style-name="T6"><text:line-break/>5.監造單位：(1)監造計畫未依工程會品管要點縮減章節內容，請修正。(2)監造計畫中隊整體品質計畫、整體施工計畫之審查重點，未依品質要點簡化內容，以致施工廠商之施工計畫章節內容全部編寫，但未確實執行，請檢討改善。 </text:span><text:span text:style-name="T8">(4.02.99)</text:span><text:span text:style-name="T6"><text:line-break/>6.承攬廠商：未依作業程序執行施工查驗點之查驗作業。 </text:span><text:span text:style-name="T8">(4.03.02.05)</text:span><text:span text:style-name="T6"><text:line-break/>7.承攬廠商：材料設備送審管制總表，未訂定預定送審日期，請改善。 </text:span><text:span text:style-name="T8">(4.03.02.12)</text:span><text:span text:style-name="T6"><text:line-break/>8.承攬廠商：(1)7/20日接地工程自主檢查表未做成紀錄，請補正。(2)8月28日鋼筋自主檢查表，檢查時機不明確，未落實執行，請補正。 </text:span><text:span text:style-name="T8">(4.03.04)</text:span><text:span text:style-name="T6"><text:line-break/>9.承攬廠商：品管人員對新頒之「公共工程品質管理作業要點內容未曾熟諳，以致整體施工計畫、整體品質計畫之內容編寫可略之章節，且即已編寫確未執行，不符履約之要求，請檢討改善。 </text:span><text:span text:style-name="T8">(4.03.99)</text:span><text:span text:style-name="T6"><text:line-break/>10.水溝側面混凝土表面部份模板殘留雜物。 </text:span><text:span text:style-name="T8">(5.01.04)</text:span><text:span text:style-name="T6"><text:line-break/>11.水溝工程鋼筋有混凝土殘渣未清除。 </text:span><text:span text:style-name="T8">(5.02.11)</text:span><text:span text:style-name="T6"><text:line-break/>12.裸露地表雖有覆蓋防塵網，但天候乾燥、風大時依然有塵土飛揚，妨害鄰近住戶，應適時灑水保濕。 </text:span><text:span text:style-name="T8">(5.05.02)</text:span><text:span text:style-name="T6"><text:line-break/>13.回填料有磚塊雜物，請改善。 </text:span><text:span text:style-name="T8">(5.06.05)</text:span><text:span text:style-name="T6"><text:line-break/>14.看台後方土方未做好水土保持，沖刷流至混凝土澆置面，請加以改善。 </text:span><text:span text:style-name="T8">(5.06.99)</text:span><text:span text:style-name="T6"><text:line-break/>15.工程告示牌內容缺政風單位電話，未符規定。 </text:span><text:span text:style-name="T8">(5.09.08)</text:span><text:span text:style-name="T6"><text:line-break/>16.陰井成型鋼筋材料堆置未妥善保護(未加以墊高)。 </text:span><text:span text:style-name="T8">(5.09.09)</text:span><text:span text:style-name="T6"><text:line-break/>17.臨時用電開關箱未裝設漏電斷路器。 </text:span><text:span text:style-name="T8">(5.14.03.02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1分； 安全：80分； 強度：78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<text:soft-page-break/>他<text:line-break/>建<text:line-break/>議</text:p>
          </table:table-cell>
          <table:table-cell table:style-name="表格1.G1" table:number-columns-spanned="6" office:value-type="string">
            <text:p text:style-name="P5">1．本工程雖經工務會議調整預定進度表，並已申請工期展延，但實際進度仍有落後10%以上之可能，<text:soft-page-break/>故建議施工廠商擬出可行有效之趕工計劃，並確實執行，以免工期延宕嚴重，不符契約要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09-10T15:44:00</dc:date>
    <meta:print-date>2019-09-10T15:43:00</meta:print-date>
    <meta:editing-cycles>197</meta:editing-cycles>
    <meta:editing-duration>PT2H22M</meta:editing-duration>
    <meta:document-statistic meta:table-count="1" meta:image-count="0" meta:object-count="0" meta:page-count="3" meta:paragraph-count="53" meta:word-count="1538" meta:character-count="1943" meta:non-whitespace-character-count="1817"/>
    <meta:generator>LibreOffice/5.1.2.2$Windows_x86 LibreOffice_project/d3bf12ecb743fc0d20e0be0c58ca359301eb705f</meta:generator>
  </office:meta>
</office:document-meta>
</file>