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0"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08 年 09 月 17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cmdweb.pcc.gov.tw/pccms/owa/prjquer.lsprjdet?iwebcod=1O2621272327232B2732&amp;iwkut=376446400A&amp;iprjno=T20190617&amp;iuid=1O262127232Q" text:style-name="Internet_20_link" text:visited-style-name="Visited_20_Internet_20_Link"><text:span text:style-name="T10">108年度貓兒錠圳一中支圳護岸改善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竹北市</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竹北市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東和工程顧問有限公司 </text:p>
          </table:table-cell>
          <table:table-cell table:style-name="表格1.A1" office:value-type="string">
            <text:p text:style-name="P4">監造單位</text:p>
          </table:table-cell>
          <table:table-cell table:style-name="表格1.A1" office:value-type="string">
            <text:p text:style-name="P6">東和工程顧問有限公司 </text:p>
          </table:table-cell>
          <table:table-cell table:style-name="表格1.A1" office:value-type="string">
            <text:p text:style-name="P7">承包商</text:p>
          </table:table-cell>
          <table:table-cell table:style-name="表格1.G1" office:value-type="string">
            <text:p text:style-name="P6">旺方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6,037(千元)</text:p>
          </table:table-cell>
          <table:covered-table-cell/>
          <table:covered-table-cell/>
          <table:table-cell table:style-name="表格1.A1" office:value-type="string">
            <text:p text:style-name="P4">契約金額</text:p>
          </table:table-cell>
          <table:table-cell table:style-name="表格1.G1" office:value-type="string">
            <text:p text:style-name="P6">4,91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新設護岸270M<text:line-break/>橋梁改善2座<text:line-break/>鋪設瀝青混凝土路面240平方公尺<text:line-break/>其他必要之附屬設施</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08年09月12日止：<text:line-break/>一、工程累計進度：預定 26.45％；實際 32.36％；<text:line-break/>二、經費累計支用：預定 517千元；實際 1,006千元。<text:line-break/>三、目前進行 <text:line-break/>左側護岸0K+017~093基礎及牆身施作<text:line-break/>左側護岸0K+053~073基礎開挖<text:line-break/>左側護岸0K+000~030臨時擋土設施施作及降挖</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陳興來<text:line-break/>內聘：廖奎智</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07 月 29 日至<text:line-break/>108 年 11 月 10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廖副處長奎智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0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主辦機關已建立品質督導機制 ，整體施工品質符合需求。<text:line-break/>二、監造單位：落實監造抽查驗程序，確實掌握工程進度及品質。<text:line-break/>三、承攬廠商：檔案文件管理良好，各式文件均分類分冊建檔。<text:line-break/>四、材料設備檢驗與管制：材料檢驗程序依規定落實辦理。<text:line-break/>五、安全衛生：符合契約相關規定。</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督導次數頻率不足(開工近2個月督導次數僅1次且在9月份)，請加強督導次數。 </text:span><text:span text:style-name="T8">(4.01.99)</text:span><text:span text:style-name="T6"><text:line-break/>2.監造單位：監造報表未詳細記載主辦機關督導及指示事項及監造技師督導事項詳實填列。 </text:span><text:span text:style-name="T8">(4.02.03.08)</text:span><text:span text:style-name="T6"><text:line-break/></text:span><text:soft-page-break/><text:span text:style-name="T6">3.承攬廠商：施工日誌記載不完整，例：主辦機關及監造技師等現場督導事項未記載。 </text:span><text:span text:style-name="T8">(4.03.03)</text:span><text:span text:style-name="T6"><text:line-break/>4.承攬廠商：自主檢查表未落實填寫，例：回填土分層夯實無紀錄，請改善。 </text:span><text:span text:style-name="T8">(4.03.04)</text:span><text:span text:style-name="T6"><text:line-break/>5.造型護岸澆置不合規範，有少許蜂窩產生，請改善。 </text:span><text:span text:style-name="T8">(5.01.01)</text:span><text:span text:style-name="T6"><text:line-break/>6.擋土牆施設左岸0k+060~0k+152處，混凝土完成面水平度不佳(有被機具設備破損未修護)，請改善。 </text:span><text:span text:style-name="T8">(5.01.03)</text:span><text:span text:style-name="T6"><text:line-break/>7.混凝土表面殘留雜物未清除。(左岸已完成混凝土擋土牆均有發現鐵件殘留未剪除尤其是洩水孔周圍) </text:span><text:span text:style-name="T8">(5.01.04)</text:span><text:span text:style-name="T6"><text:line-break/>8.部份鋼筋有混凝土殘渣，嚴重污穢鋼筋表面而影響鋼筋握裹力，請清除之。 </text:span><text:span text:style-name="T8">(5.02.11)</text:span><text:span text:style-name="T6"><text:line-break/>9.回填土未分層夯實。（在左岸施工完成之護岸上方回填處0k+060~0k+152處）。 </text:span><text:span text:style-name="T8">(5.06.01)</text:span><text:span text:style-name="T6"><text:line-break/>10.護岸混凝土之背填土按規定仍需做夯實及檢驗。 </text:span><text:span text:style-name="T8">(5.10.04.01)</text:span><text:span text:style-name="T6"><text:line-break/>11.於高差1.5公尺以上之場所作業，未設置符合規定之安全上下設備。 </text:span><text:span text:style-name="T8">(5.14.01.04)</text:span><text:span text:style-name="T6"><text:line-break/>12.施工現場交通警告設施不足(如警告燈號及活動拒馬過於老舊)請改善。 </text:span><text:span text:style-name="T8">(5.14.07)</text:span><text:span text:style-name="T6"><text:line-break/>13.颱風警報期間工地，防災自主撿查表未落實(缺颱風警報期間前中後撿查紀錄)。 </text:span><text:span text:style-name="T8">(5.16.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0K+029~0K+031新設版橋設計橋台固定端錨定鋼筋未註明直徑、支數或間距及每支長度，請補註明或相關圖說等。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80分； 強度：78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順水左岸護岸上方因臨道路未施設護欄以維行車安全，建請籌款加強。</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19-09-19T11:59:00</dc:date>
    <meta:print-date>2019-09-19T11:59:00</meta:print-date>
    <meta:editing-cycles>216</meta:editing-cycles>
    <meta:editing-duration>PT3H28M</meta:editing-duration>
    <meta:document-statistic meta:table-count="1" meta:image-count="0" meta:object-count="0" meta:page-count="2" meta:paragraph-count="53" meta:word-count="1159" meta:character-count="1527" meta:non-whitespace-character-count="1407"/>
    <meta:generator>LibreOffice/5.1.2.2$Windows_x86 LibreOffice_project/d3bf12ecb743fc0d20e0be0c58ca359301eb705f</meta:generator>
  </office:meta>
</office:document-meta>
</file>