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orphans="2" fo:widows="2"/>
      <style:text-properties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style:letter-kerning="true" style:font-name-asian="細明體" style:font-size-asian="11pt" style:font-name-complex="新細明體" style:font-size-complex="11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複查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教育部國民及學前教育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8 年 09 月 19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cmdweb.pcc.gov.tw/pccms/owa/prjquer.lsprjdet?iwebcod=1R232424262426282A2T&amp;iwkut=3764495C3Y&amp;iprjno=1070315&amp;iuid=1R232424262N" text:style-name="Internet_20_link" text:visited-style-name="Visited_20_Internet_20_Link"><text:span text:style-name="T9">新竹縣二重國民小學北棟及東一棟校舍拆除重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竹東鎮</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竹東鎮二重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郭書杰建築師事務所 </text:p>
          </table:table-cell>
          <table:table-cell table:style-name="表格1.A1" office:value-type="string">
            <text:p text:style-name="P4">監造單位</text:p>
          </table:table-cell>
          <table:table-cell table:style-name="表格1.A1" office:value-type="string">
            <text:p text:style-name="P6">郭書杰建築師事務所 </text:p>
          </table:table-cell>
          <table:table-cell table:style-name="表格1.A1" office:value-type="string">
            <text:p text:style-name="P7">承包商</text:p>
          </table:table-cell>
          <table:table-cell table:style-name="表格1.G1" office:value-type="string">
            <text:p text:style-name="P6">統信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45,309(千元)</text:p>
          </table:table-cell>
          <table:covered-table-cell/>
          <table:covered-table-cell/>
          <table:table-cell table:style-name="表格1.A1" office:value-type="string">
            <text:p text:style-name="P4">契約金額</text:p>
          </table:table-cell>
          <table:table-cell table:style-name="表格1.G1" office:value-type="string">
            <text:p text:style-name="P6">140,0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地上五層.地下一層.總樓地板面積6626.57平方公尺RC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8年09月17日止：<text:line-break/>一、工程累計進度：預定 74.69％；實際 45.55％；<text:line-break/>二、經費累計支用：預定 75,250千元；實際 59,598千元。<text:line-break/>三、目前進行 <text:line-break/>1.鋼筋綁紮<text:line-break/>2.模板組立<text:line-break/>3.施工架搭設<text:line-break/>4.土方回填<text:line-break/>5.防水粉刷工程<text:line-break/>6.水保工程</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陳誠直、黎燕芳<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7 年 06 月 20 日至<text:line-break/>108 年 12 月 2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杜明昇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75分 (乙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9">一、主辦機關：(1)由校長與各組主任成立督導小組，共進行35次之工程協調，認真督導工程進度，且每周舉辦工程協調會議。(2)主辦機關敦請縣府工務處科長與退休技師協助工地檢查，尚屬認真。<text:line-break/>二、監造單位：建築師進行多次督察。<text:line-break/>三、施工品質：(1)北棟一樓水泥砂漿粉刷完成面良好。(2)東一棟頂樓柱主筋以T頭做鋼筋之鎖定。<text:line-break/>四、材料設備檢驗與管制：各類材料如混凝土、鋼筋與續接器皆依規定進行試驗並判定合格與否。</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未要求監造單位落實專業技師簽證，請補正。 </text:span><text:span text:style-name="T8">(4.01.08)</text:span><text:span text:style-name="T6"><text:line-break/>2.監造單位：(1)機電工程之檢驗紀錄無監造單位簽名，請補正。(2) 機電工程之檢驗紀錄無管材厚度紀錄，請補正。(3)施工抽查紀錄，如鋼筋工程與模板工程之實際抽查值，填寫不確實，請一</text:span><text:soft-page-break/><text:span text:style-name="T6">併改善。 </text:span><text:span text:style-name="T8">(4.02.03.04)</text:span><text:span text:style-name="T6"><text:line-break/>3.監造單位：機電分項施工計劃未經專業技師審查與簽證(太空章+親簽)，請補正。 </text:span><text:span text:style-name="T3">(扣1點)</text:span><text:span text:style-name="T6"> </text:span><text:span text:style-name="T8">(4.02.14.01)</text:span><text:span text:style-name="T6"><text:line-break/>4.監造單位：機電材料設備送審未經專業技師審查與簽證(太空章+親簽)，請補正。 </text:span><text:span text:style-name="T3">(扣2點)</text:span><text:span text:style-name="T6"> </text:span><text:span text:style-name="T8">(4.02.14.02)</text:span><text:span text:style-name="T6"><text:line-break/>5.承攬廠商：(1)弱電配管紀錄(檢查)標為30cm±5cm，非合理紀錄方式，請補正。(2)模板工程自主檢查表之量測值如組模之尺寸與高度皆未能記載實際情形，請改善。(3)鋼筋工程自主檢查表部分量測值未記載，又樓版鋼筋之保護層記載錯誤非4cm，請補正。 </text:span><text:span text:style-name="T8">(4.03.04)</text:span><text:span text:style-name="T6"><text:line-break/>6.承攬廠商：機電工程之材料送審資料無規格比較表，無使用材料標註，請補正。 </text:span><text:span text:style-name="T8">(4.03.05)</text:span><text:span text:style-name="T6"><text:line-break/>7.承攬廠商：(1)簡報資料之文件送審管制之機電設備與材料，未有材料進場檢驗相關資料。(2)無接地系統之量測照片與紀錄，請補正。 </text:span><text:span text:style-name="T3">(扣1點)</text:span><text:span text:style-name="T6"> </text:span><text:span text:style-name="T8">(4.03.99)</text:span><text:span text:style-name="T6"><text:line-break/>8.東一棟五樓樓版，下方可見混凝土冷縫，請改善。 </text:span><text:span text:style-name="T8">(5.01.01)</text:span><text:span text:style-name="T6"><text:line-break/>9.北棟四樓可見梁底有廢棄手套於混凝土內，且多處模板或夾板未拆除。 </text:span><text:span text:style-name="T8">(5.01.04)</text:span><text:span text:style-name="T6"><text:line-break/>10.北棟四樓部份牆預留鋼筋位置錯誤，導致鋼筋位於牆體外。 </text:span><text:span text:style-name="T8">(5.02.99)</text:span><text:span text:style-name="T6"><text:line-break/>11.東一棟五樓頂之樓版模板支撐不確實。 </text:span><text:span text:style-name="T8">(5.03.04)</text:span><text:span text:style-name="T6"><text:line-break/>12.插座接線採2.0Φ而线圖卻是5.5Φ，不符合約。 </text:span><text:span text:style-name="T8">(5.07.04.01)</text:span><text:span text:style-name="T6"><text:line-break/>13.由機電廠商簡報資料P4~P7之RC牆面管材交疊，致保護層不足，請加以檢討並改善之。 </text:span><text:span text:style-name="T8">(5.07.04.03)</text:span><text:span text:style-name="T6"><text:line-break/>14.污廢水管材均為薄管，是否符合契約需求，應確實檢討。 </text:span><text:span text:style-name="T8">(5.07.05.04)</text:span><text:span text:style-name="T6"><text:line-break/>15.一樓廁所透氣管施作錯誤，易使透氣管失效，請改善。 </text:span><text:span text:style-name="T8">(5.07.05.09)</text:span><text:span text:style-name="T6"><text:line-break/>16.一樓化糞池未施作防護措施，請改善。 </text:span><text:span text:style-name="T8">(5.07.05.99)</text:span><text:span text:style-name="T6"><text:line-break/>17.發電機室未施作接地系統，請改善之。 </text:span><text:span text:style-name="T8">(5.07.06.99)</text:span><text:span text:style-name="T6"><text:line-break/>18.一樓樓板管道間未預留穿越樓版之預留口，請改善。 </text:span><text:span text:style-name="T8">(5.07.07.02)</text:span><text:span text:style-name="T6"><text:line-break/>19.機電工程之給水試壓紀錄未確實。(應有試驗起訖時間紀錄與壓力紀錄) </text:span><text:span text:style-name="T8">(5.10.06.03)</text:span><text:span text:style-name="T6"><text:line-break/>20.給水管材之厚度為2公分，單位是否錯誤請釐清。 </text:span><text:span text:style-name="T8">(5.10.99)</text:span><text:span text:style-name="T6"><text:line-break/>21.北棟男廁鷹架與連接之建築物空隙過大，有危險性，請立即改善。 </text:span><text:span text:style-name="T8">(5.14.01.01)</text:span><text:span text:style-name="T6"><text:line-break/>22.東一棟四樓剛拆模完，模板與支撐架雜亂未加以整理或清潔，請改善。 </text:span><text:span text:style-name="T8">(5.14.99)</text:span><text:span text:style-name="T6"><text:line-break/>23.施工進度管理不佳，請立即檢討改善。 </text:span><text:span text:style-name="T3">(扣1點)</text:span><text:span text:style-name="T6"> </text:span><text:span text:style-name="T8">(6.01.01)</text:span><text:span text:style-name="T6"><text:line-break/></text:span><text:span text:style-name="T3">　　</text:span><text:span text:style-name="T4">缺點總計扣點數</text:span><text:span text:style-name="T3">　5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未設計避雷針系統，建議增設避雷針系統。<text:line-break/>2．多功能川堂，因水保要求於地面設置多個格柵板，在學童活動時可能造成危險，請檢討改善。<text:line-break/>3．室內柱角為90度角，對學童可能造成危險，請檢討改善。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76分； 安全：75分； 強度：77分； 美觀：76分； 功能：76分。 </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6">一、品質缺失扣點情形：<text:line-break/>　　承攬廠商(統信營造有限公司 ):　</text:span><text:span text:style-name="T3">扣　2　點</text:span><text:span text:style-name="T6">。<text:line-break/>　　委辦監造廠商(郭書杰建築師事務所 ):　 </text:span><text:span text:style-name="T3">扣　3　點</text:span><text:span text:style-name="T6">。<text:line-break/></text:span><text:span text:style-name="T3">　　</text:span><text:span text:style-name="T4">廠商總計扣點數</text:span><text:span text:style-name="T3">　5　點，請依規定扣款。</text:span><text:span text:style-name="T6"><text:line-break/>二、專業人員缺失記點：(工作評量紀錄)<text:line-break/>　　技師　　　　　　　　　　　　：　　</text:span><text:span text:style-name="T3">記　3　點</text:span><text:span text:style-name="T6"> (郭書杰　記3點) <text:line-break/></text:span><text:span text:style-name="T3">　　</text:span><text:span text:style-name="T4">專業人員總計記點數</text:span><text:span text:style-name="T3">　3　點，不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09-23T08:23:00</dc:date>
    <meta:print-date>2019-09-23T08:23:00</meta:print-date>
    <meta:editing-cycles>188</meta:editing-cycles>
    <meta:editing-duration>PT5H19M</meta:editing-duration>
    <meta:document-statistic meta:table-count="1" meta:image-count="0" meta:object-count="0" meta:page-count="3" meta:paragraph-count="53" meta:word-count="1718" meta:character-count="2279" meta:non-whitespace-character-count="2090"/>
    <meta:generator>LibreOffice/5.1.2.2$Windows_x86 LibreOffice_project/d3bf12ecb743fc0d20e0be0c58ca359301eb705f</meta:generator>
  </office:meta>
</office:document-meta>
</file>