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4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line-break/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3">列管計畫名稱</text:p>
          </table:table-cell>
          <table:covered-table-cell/>
          <table:table-cell table:style-name="表格1.A1" table:number-columns-spanned="3" office:value-type="string">
            <text:p text:style-name="P4">107前瞻-2.1-漁-9　</text:p>
          </table:table-cell>
          <table:covered-table-cell/>
          <table:covered-table-cell/>
          <table:table-cell table:style-name="表格1.A1" office:value-type="string">
            <text:p text:style-name="P3">計畫<text:line-break/>主辦機關</text:p>
          </table:table-cell>
          <table:table-cell table:style-name="表格1.G1" office:value-type="string">
            <text:p text:style-name="P4">新竹縣政府農業處 農業工程科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4">新竹縣政府</text:p>
          </table:table-cell>
          <table:covered-table-cell/>
          <table:covered-table-cell/>
          <table:table-cell table:style-name="表格1.A1" office:value-type="string">
            <text:p text:style-name="P3">查核日期</text:p>
          </table:table-cell>
          <table:table-cell table:style-name="表格1.G1" office:value-type="string">
            <text:p text:style-name="P4">108 年 09 月 23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://cmdweb.pcc.gov.tw/pccms/owa/prjquer.lsprjdet?iwebcod=1T2526262826282A2C31&amp;iwkut=37644B300g&amp;iprjno=107-1117A-02&amp;iuid=1T252626282P" text:style-name="Internet_20_link" text:visited-style-name="Visited_20_Internet_20_Link"><text:span text:style-name="T9">坡頭漁港港區及周邊保安林綠美化-國土保安林綠美化工程</text:span></text:a></text:p>
          </table:table-cell>
          <table:covered-table-cell/>
          <table:covered-table-cell/>
          <table:table-cell table:style-name="表格1.A1" office:value-type="string">
            <text:p text:style-name="P3">地點</text:p>
          </table:table-cell>
          <table:table-cell table:style-name="表格1.G1" office:value-type="string">
            <text:p text:style-name="P4">新竹縣新豐鄉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標案<text:line-break/>執行機關</text:p>
          </table:table-cell>
          <table:covered-table-cell/>
          <table:table-cell table:style-name="表格1.A1" table:number-columns-spanned="3" office:value-type="string">
            <text:p text:style-name="P4">新竹縣政府農業處</text:p>
          </table:table-cell>
          <table:covered-table-cell/>
          <table:covered-table-cell/>
          <table:table-cell table:style-name="表格1.A1" office:value-type="string">
            <text:p text:style-name="P3">專案管理<text:line-break/>單位</text:p>
          </table:table-cell>
          <table:table-cell table:style-name="表格1.G1" office:value-type="string">
            <text:p text:style-name="P4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設計單位</text:p>
          </table:table-cell>
          <table:covered-table-cell/>
          <table:table-cell table:style-name="表格1.A1" office:value-type="string">
            <text:p text:style-name="P4">和鑫工程顧問股份有限公司 </text:p>
          </table:table-cell>
          <table:table-cell table:style-name="表格1.A1" office:value-type="string">
            <text:p text:style-name="P3">監造單位</text:p>
          </table:table-cell>
          <table:table-cell table:style-name="表格1.A1" office:value-type="string">
            <text:p text:style-name="P4">和鑫工程顧問股份有限公司 </text:p>
          </table:table-cell>
          <table:table-cell table:style-name="表格1.A1" office:value-type="string">
            <text:p text:style-name="P5">承包商</text:p>
          </table:table-cell>
          <table:table-cell table:style-name="表格1.G1" office:value-type="string">
            <text:p text:style-name="P4">天乙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發包預算</text:p>
          </table:table-cell>
          <table:covered-table-cell/>
          <table:table-cell table:style-name="表格1.A1" table:number-columns-spanned="3" office:value-type="string">
            <text:p text:style-name="P4">30,728(千元)</text:p>
          </table:table-cell>
          <table:covered-table-cell/>
          <table:covered-table-cell/>
          <table:table-cell table:style-name="表格1.A1" office:value-type="string">
            <text:p text:style-name="P3">契約金額</text:p>
          </table:table-cell>
          <table:table-cell table:style-name="表格1.G1" office:value-type="string">
            <text:p text:style-name="P4">27,720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5">工程概要</text:p>
          </table:table-cell>
          <table:covered-table-cell/>
          <table:table-cell table:style-name="表格1.G1" table:number-columns-spanned="5" office:value-type="string">
            <text:p text:style-name="P4">碼頭原有路面清除工程 碼頭水溝蓋板改善工程 碼頭路面鋪面改善 碼頭道路路面牆面美化工程改善工程 入口意象工程 景觀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4">截至108年09月20日止：<text:line-break/>一、工程累計進度：預定 54.78％；實際 55.27％；<text:line-break/>二、經費累計支用：預定 9,375千元；實際 9,109千元。<text:line-break/>三、目前進行 <text:line-break/>1.路面打除<text:line-break/>2.模板組立<text:line-break/>3.混凝土澆置<text:line-break/>4.欄杆鋪設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查核<text:line-break/>委員</text:p>
          </table:table-cell>
          <table:covered-table-cell/>
          <table:table-cell table:style-name="表格1.A1" table:number-columns-spanned="2" office:value-type="string">
            <text:p text:style-name="P4">外聘：楊欽銘、劉冠德<text:line-break/>內聘：(無)</text:p>
          </table:table-cell>
          <table:covered-table-cell/>
          <table:table-cell table:style-name="表格1.A1" office:value-type="string">
            <text:p text:style-name="P3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8 年 06 月 14 日至<text:line-break/>108 年 10 月 15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領隊及<text:line-break/>工作人員</text:p>
          </table:table-cell>
          <table:covered-table-cell/>
          <table:table-cell table:style-name="表格1.A1" table:number-columns-spanned="2" office:value-type="string">
            <text:p text:style-name="P4">領隊：陳科長盈州 <text:line-break/>工作人員：張文華 </text:p>
          </table:table-cell>
          <table:covered-table-cell/>
          <table:table-cell table:style-name="表格1.A1" office:value-type="string">
            <text:p text:style-name="P3">查核分數<text:line-break/>(等級)</text:p>
          </table:table-cell>
          <table:table-cell table:style-name="表格1.G1" table:number-columns-spanned="2" office:value-type="string">
            <text:p text:style-name="P4">79分 (乙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優<text:line-break/>點</text:p>
          </table:table-cell>
          <table:table-cell table:style-name="表格1.G1" table:number-columns-spanned="6" office:value-type="string">
            <text:p text:style-name="P4">一、主辦機關：主辦機關已建立品質督導機制，並於開工前已核定監造計畫、施工計畫及品質計畫。<text:line-break/>二、監造單位：監造技師現場督導計9次，紀錄尚稱確實，認真、負責，值得肯定。<text:line-break/>三、承攬廠商：(1)專任工程人員督察計3次，督察紀錄填寫詳實。(2)各類文件整理妥適方便查閱查察。<text:line-break/>四、施工品質：(1)混凝土地坪、廣場高壓地坪等施設，平整度佳。(2)廣場高壓地坪上之休憩座椅施設，座椅頂邊角弧度施設良好。<text:line-break/>五、材料設備檢驗與管制：鋼筋及混凝土檢驗程序尚符規定(抽樣鋼筋、混凝土圓柱試體等檢驗流程管制落實)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缺<text:line-break/>點</text:p>
          </table:table-cell>
          <table:table-cell table:style-name="表格1.G1" table:number-columns-spanned="6" office:value-type="string">
            <text:p text:style-name="P1"><text:span text:style-name="T6">1.主辦機關：主辦機關對監造計畫之審查，未確實審查，如無依章節之審查表，請補正。 </text:span><text:span text:style-name="T8">(4.01.06)</text:span><text:span text:style-name="T6"><text:line-break/>2.主辦機關：工程設計圖說諸多未盡周延處，主辦機關宜加強預算書圖審查機制。 </text:span><text:span text:style-name="T8">(4.01.99)</text:span><text:span text:style-name="T6"><text:line-break/>3.監造單位：混凝土鋪面(混凝土地坪施設)，抽查驗紀錄表無伸縮縫檢查，請補正。 </text:span><text:span text:style-name="T8">(4.02.03.04)</text:span><text:span text:style-name="T6"><text:line-break/>4.監造單位：監造報表格式不符合品管要點規定，請補正。 </text:span><text:span text:style-name="T8">(4.02.03.08)</text:span><text:span text:style-name="T6"><text:line-break/>5.承攬廠商：分項工程自主檢查表格式不符合規定。另混凝土地坪伸縮縫未自主檢查，請補正。 </text:span><text:span text:style-name="T8">(4.03.04)</text:span><text:span text:style-name="T6"><text:line-break/>6.承攬廠商：混凝土圓柱試體抗壓強度試驗報告已有17組資料，惟品管人員未做品管統計分析，請改善。 </text:span><text:span text:style-name="T8">(4.03.08.03)</text:span><text:span text:style-name="T6"><text:line-break/>7.混凝土鋪面有一處表面殘留鐵件請清除。 </text:span><text:span text:style-name="T8">(5.01.04)</text:span><text:span text:style-name="T6"><text:line-break/>8.混凝土地坪有多處伸縮縫施設，表面有裂痕情形。 </text:span><text:span text:style-name="T8">(5.01.05)</text:span><text:span text:style-name="T6"><text:line-break/>9.高壓地坪區與曳船道間鋁合金欄杆高度不符合設計圖說要求之110cm，請研議改善方法。 </text:span><text:span text:style-name="T4">(扣1點)</text:span><text:span text:style-name="T6"> </text:span><text:span text:style-name="T8">(5.07.01.06)</text:span><text:span text:style-name="T6"><text:line-break/>10.工程告示牌預定完工日期內未更新(如西元部分完工日期未更新)。 </text:span><text:span text:style-name="T8">(5.09.08)</text:span><text:span text:style-name="T6"><text:line-break/>11.無放射性污染證明書內無售予單位及本工程名稱，請補正。 </text:span><text:span text:style-name="T8">(5.10.02.02)</text:span><text:span text:style-name="T6"><text:line-break/>12.北側牆面美化施工架第二層之開口端無防墜設施。 </text:span><text:span text:style-name="T8">(5.14.01.01)</text:span><text:span text:style-name="T6"><text:line-break/>13.承攬廠商無工地職業安全衛生施工前檢查紀錄表，請補正。 </text:span><text:span text:style-name="T8">(5.14.99)</text:span><text:span text:style-name="T6"><text:line-break/>14.工區交通錐及連桿因海邊風大，有傾倒發生，請加強改善。 </text:span><text:span text:style-name="T8">(5.15.01)</text:span><text:span text:style-name="T6"><text:line-break/></text:span><text:span text:style-name="T4">　　</text:span><text:span text:style-name="T5">缺點總計扣點數</text:span><text:span text:style-name="T4">　1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4">建議：<text:line-break/>1．圖號P21牆面之砌石材料粒徑20-30cm無標示所占百分比，建議檢討。<text:line-break/>2．圖號P14鋁合金欄杆標準圖應依設置位置增補標準圖(二處)及加強標示現地地面情況。<text:line-break/>3．圖號P26混凝土地坪施工圖未標示混凝土厚度及底層材料，宜檢討修正。<text:line-break/>4．圖號P21及P22有關牆面美化施工圖抿石子標示材料不同，宜檢討釐清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品<text:line-break/>質<text:line-break/>指<text:line-break/>標</text:p>
          </table:table-cell>
          <table:table-cell table:style-name="表格1.G1" table:number-columns-spanned="6" office:value-type="string">
            <text:p text:style-name="P4">環境：80分； 安全：70分； 強度：78分； 美觀：80分； 功能：80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其<text:line-break/>他<text:line-break/>建<text:line-break/>議</text:p>
          </table:table-cell>
          <table:table-cell table:style-name="表格1.G1" table:number-columns-spanned="6" office:value-type="string">
            <text:p text:style-name="P4">1．港區路面積砂嚴重，後續相關排水溝清淤維護或新設溝面有無防落沙設施，建請預為檢討。<text:line-break/>2‧本案有沃土工項，是否應提供無紅火蟻證明。<text:line-break/>3．目前於汛期中，在港邊施工，宜加強防災安全措施，並落實汛期工地防災自主檢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6">一、品質缺失扣點情形：<text:line-break/>　　承攬廠商(天乙營造有限公司 ):　</text:span><text:span text:style-name="T4">扣　1　點</text:span><text:span text:style-name="T6">。<text:line-break/>　　委辦監造廠商(和鑫工程顧問股份有限公司 ):　 </text:span><text:span text:style-name="T4">扣　1　點</text:span><text:span text:style-name="T6">。<text:line-break/></text:span><text:span text:style-name="T4">　　</text:span><text:span text:style-name="T5">廠商總計扣點數</text:span><text:span text:style-name="T4">　2　點，請依規定扣款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5">檢<text:line-break/>驗<text:line-break/>拆<text:line-break/>驗</text:p>
          </table:table-cell>
          <table:table-cell table:style-name="表格1.G1" table:number-columns-spanned="6" office:value-type="string">
            <text:p text:style-name="P6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9-07-19T15:21:00</meta:creation-date>
    <dc:creator>張文華</dc:creator>
    <dc:date>2019-09-24T14:32:00</dc:date>
    <meta:print-date>2019-09-24T14:32:00</meta:print-date>
    <meta:editing-cycles>18</meta:editing-cycles>
    <meta:editing-duration>PT19M</meta:editing-duration>
    <meta:document-statistic meta:table-count="1" meta:image-count="0" meta:object-count="0" meta:page-count="3" meta:paragraph-count="53" meta:word-count="1503" meta:character-count="1894" meta:non-whitespace-character-count="1745"/>
    <meta:generator>LibreOffice/5.1.2.2$Windows_x86 LibreOffice_project/d3bf12ecb743fc0d20e0be0c58ca359301eb705f</meta:generator>
  </office:meta>
</office:document-meta>
</file>