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6.193cm" table:align="left"/>
    </style:style>
    <style:style style:name="表格2.A" style:family="table-column">
      <style:table-column-properties style:column-width="4.142cm"/>
    </style:style>
    <style:style style:name="表格2.B" style:family="table-column">
      <style:table-column-properties style:column-width="12.051cm"/>
    </style:style>
    <style:style style:name="表格2.1" style:family="table-row">
      <style:table-row-properties style:min-row-height="1.799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3" style:family="table-row">
      <style:table-row-properties style:min-row-height="1.824cm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5" style:family="table-row">
      <style:table-row-properties style:min-row-height="1.519cm"/>
    </style:style>
    <style:style style:name="表格2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6" style:family="table-row">
      <style:table-row-properties style:min-row-height="1.588cm"/>
    </style:style>
    <style:style style:name="表格2.7" style:family="table-row">
      <style:table-row-properties style:min-row-height="1.508cm"/>
    </style:style>
    <style:style style:name="表格2.8" style:family="table-row">
      <style:table-row-properties style:min-row-height="0.9cm"/>
    </style:style>
    <style:style style:name="P1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標楷體" style:font-name-asian="標楷體"/>
    </style:style>
    <style:style style:name="P3" style:family="paragraph" style:parent-style-name="Table_20_Contents">
      <style:paragraph-properties fo:margin-left="0.242cm" fo:margin-right="0cm" fo:margin-top="0cm" fo:margin-bottom="0.499cm" loext:contextual-spacing="false" fo:text-align="start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" style:font-name-asian="標楷體" style:font-size-asian="14pt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</style:style>
    <style:style style:name="P10" style:family="paragraph" style:parent-style-name="Text_20_body">
      <style:paragraph-properties fo:text-align="center" style:justify-single-word="false"/>
      <style:text-properties officeooo:paragraph-rsid="000a965d"/>
    </style:style>
    <style:style style:name="P11" style:family="paragraph" style:parent-style-name="Text_20_body">
      <style:paragraph-properties fo:text-align="start" style:justify-single-word="false"/>
      <style:text-properties officeooo:paragraph-rsid="000a965d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fo:font-weight="bold"/>
    </style:style>
    <style:style style:name="T3" style:family="text">
      <style:text-properties fo:font-size="14pt" fo:language="en" fo:country="US" style:text-underline-style="solid" style:text-underline-width="auto" style:text-underline-color="font-color" fo:font-weight="bold"/>
    </style:style>
    <style:style style:name="T4" style:family="text">
      <style:text-properties style:font-size-asian="14pt"/>
    </style:style>
    <style:style style:name="T5" style:family="text">
      <style:text-properties style:font-size-asian="14pt" style:font-weight-asian="bold"/>
    </style:style>
    <style:style style:name="T6" style:family="text">
      <style:text-properties fo:font-size="12pt" style:font-name-asian="標楷體" style:font-size-asian="12pt" style:font-size-complex="12pt"/>
    </style:style>
    <style:style style:name="T7" style:family="text">
      <style:text-properties style:font-name="標楷體" fo:font-size="12pt" style:font-name-asian="標楷體" style:font-size-asian="12pt" style:font-weight-asian="bold" style:font-size-complex="12pt"/>
    </style:style>
    <style:style style:name="T8" style:family="text">
      <style:text-properties style:font-name="標楷體" fo:font-size="12pt" fo:language="en" fo:country="US" fo:font-weight="bold" style:font-name-asian="標楷體" style:font-size-asian="12pt" style:font-size-complex="12pt"/>
    </style:style>
    <style:style style:name="T9" style:family="text">
      <style:text-properties style:font-name="標楷體" fo:font-size="12pt" fo:language="en" fo:country="US" fo:font-weight="bold" style:font-name-asian="標楷體" style:font-size-asian="12pt" style:font-weight-asian="bold"/>
    </style:style>
    <style:style style:name="T10" style:family="text">
      <style:text-properties style:font-name="標楷體" fo:font-size="12pt" fo:language="en" fo:country="US" fo:font-weight="bold" style:font-name-asian="標楷體" style:font-weight-asian="bold"/>
    </style:style>
    <style:style style:name="T11" style:family="text">
      <style:text-properties style:font-name="標楷體" fo:language="en" fo:country="US" fo:font-weight="bold" style:font-name-asian="標楷體" style:font-size-asian="12pt" style:font-weight-asian="bold"/>
    </style:style>
    <style:style style:name="T12" style:family="text">
      <style:text-properties style:font-name="標楷體" fo:language="en" fo:country="US" fo:font-weight="bold" style:font-name-asian="標楷體" style:font-weight-asian="bold"/>
    </style:style>
    <style:style style:name="T13" style:family="text">
      <style:text-properties fo:font-size="22pt" style:font-name-asian="標楷體" style:font-size-asian="22pt" style:font-size-complex="22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style:font-name="Arial Rounded MT Bold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第 <text:span text:style-name="T15">1</text:span> 屆「金竹獎」公共工程優質獎</text:p>
      <text:p text:style-name="P10"><text:span text:style-name="T13">推薦參選報名表</text:span><text:span text:style-name="T14"> </text:span></text:p>
      <text:p text:style-name="P11"><text:s text:c="30"/><text:span text:style-name="T6">年 <text:s text:c="6"/>月 <text:s text:c="8"/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4">機關</text:span><text:span text:style-name="T1">(</text:span><text:span text:style-name="T4">單位</text:span><text:span text:style-name="T1">)</text:span><text:span text:style-name="T4">名稱</text:span></text:p>
          </table:table-cell>
          <table:table-cell table:style-name="表格2.B1" office:value-type="string">
            <text:p text:style-name="P3"/>
          </table:table-cell>
        </table:table-row>
        <table:table-row>
          <table:table-cell table:style-name="表格2.A2" office:value-type="string">
            <text:p text:style-name="P7">工程類別</text:p>
          </table:table-cell>
          <table:table-cell table:style-name="表格2.B2" office:value-type="string">
            <text:p text:style-name="P2">□<text:span text:style-name="T4">土木水利類</text:span></text:p>
            <text:p text:style-name="P2">□<text:span text:style-name="T4">建築類</text:span></text:p>
            <text:p text:style-name="P2">□<text:span text:style-name="T4">設施類</text:span></text:p>
          </table:table-cell>
        </table:table-row>
        <table:table-row table:style-name="表格2.3">
          <table:table-cell table:style-name="表格2.A2" office:value-type="string">
            <text:p text:style-name="P7">工程名稱</text:p>
          </table:table-cell>
          <table:table-cell table:style-name="表格2.B3" office:value-type="string">
            <text:p text:style-name="P2"><text:s/></text:p>
          </table:table-cell>
        </table:table-row>
        <table:table-row>
          <table:table-cell table:style-name="表格2.A2" office:value-type="string">
            <text:p text:style-name="P7">施工查核或督導小組督導情形</text:p>
          </table:table-cell>
          <table:table-cell table:style-name="表格2.B4" office:value-type="string">
            <text:p text:style-name="P2">□<text:span text:style-name="T5">已查核</text:span><text:span text:style-name="T1">(</text:span><text:span text:style-name="T4">日期</text:span><text:span text:style-name="T1">: <text:s/></text:span><text:span text:style-name="T4">年 <text:s text:c="2"/>月 <text:s/>日</text:span><text:span text:style-name="T1">) <text:s/></text:span><text:span text:style-name="T5">分數</text:span><text:span text:style-name="T2">:</text:span><text:span text:style-name="T3"> <text:s text:c="7"/></text:span><text:span text:style-name="T5">分</text:span></text:p>
            <text:p text:style-name="P2">□<text:span text:style-name="T5">工程督導小組</text:span> <text:span text:style-name="T1">(</text:span><text:span text:style-name="T4">日期</text:span><text:span text:style-name="T1">: <text:s/></text:span><text:span text:style-name="T4">年 <text:s text:c="2"/>月 <text:s/>日</text:span><text:span text:style-name="T1">) </text:span></text:p>
            <text:p text:style-name="P2">□<text:span text:style-name="T5">未查核</text:span></text:p>
          </table:table-cell>
        </table:table-row>
        <table:table-row table:style-name="表格2.5">
          <table:table-cell table:style-name="表格2.A2" office:value-type="string">
            <text:p text:style-name="P8"><text:span text:style-name="T4">查核</text:span><text:span text:style-name="T1">(</text:span><text:span text:style-name="T4">督導</text:span><text:span text:style-name="T1">)</text:span><text:span text:style-name="T4">機關</text:span></text:p>
          </table:table-cell>
          <table:table-cell table:style-name="表格2.B5" office:value-type="string">
            <text:p text:style-name="P2"><text:s/></text:p>
          </table:table-cell>
        </table:table-row>
        <table:table-row table:style-name="表格2.6">
          <table:table-cell table:style-name="表格2.A2" office:value-type="string">
            <text:p text:style-name="P8"><text:span text:style-name="T4">連絡人</text:span><text:span text:style-name="T1">(</text:span><text:span text:style-name="T4">職稱</text:span><text:span text:style-name="T1">)</text:span></text:p>
          </table:table-cell>
          <table:table-cell table:style-name="表格2.B5" office:value-type="string">
            <text:p text:style-name="P2"><text:s/></text:p>
          </table:table-cell>
        </table:table-row>
        <table:table-row table:style-name="表格2.7">
          <table:table-cell table:style-name="表格2.A2" office:value-type="string">
            <text:p text:style-name="P8"><text:span text:style-name="T4">電話</text:span><text:span text:style-name="T1">(</text:span><text:span text:style-name="T4">分機</text:span><text:span text:style-name="T1">)</text:span></text:p>
          </table:table-cell>
          <table:table-cell table:style-name="表格2.B5" office:value-type="string">
            <text:p text:style-name="P2"><text:s/></text:p>
          </table:table-cell>
        </table:table-row>
        <table:table-row table:style-name="表格2.8">
          <table:table-cell table:style-name="表格2.A2" table:number-columns-spanned="2" office:value-type="string">
            <text:p text:style-name="P9"><text:span text:style-name="T7">備註</text:span><text:span text:style-name="T8">:</text:span><text:span text:style-name="T11">推薦書</text:span><text:span text:style-name="T10">(</text:span><text:span text:style-name="T11">含相關資料</text:span><text:span text:style-name="T10">)</text:span><text:span text:style-name="T11">自</text:span><text:span text:style-name="T9">10</text:span><text:span text:style-name="T11">月</text:span><text:span text:style-name="T10">1</text:span><text:span text:style-name="T11">日起至</text:span><text:span text:style-name="T9">10</text:span><text:span text:style-name="T11">月</text:span><text:span text:style-name="T10">31</text:span><text:span text:style-name="T11">日止提送</text:span><text:span text:style-name="T12"> </text:span></text:p>
          </table:table-cell>
          <table:covered-table-cell/>
        </table:table-row>
      </table:table>
      <text:p text:style-name="P4"><text:span text:style-name="T4">承辦人： <text:s text:c="8"/>科</text:span><text:span text:style-name="T1">(</text:span><text:span text:style-name="T4">課</text:span><text:span text:style-name="T1">)</text:span><text:span text:style-name="T4">長</text:span><text:span text:style-name="T1">: <text:s text:c="17"/></text:span><text:span text:style-name="T4">機關</text:span><text:span text:style-name="T1">(</text:span><text:span text:style-name="T4">單位</text:span><text:span text:style-name="T1">)</text:span><text:span text:style-name="T4">主管：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25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4:08:58.830000000</meta:creation-date>
    <dc:date>2019-10-02T14:10:45.335000000</dc:date>
    <meta:editing-duration>PT3H19M13S</meta:editing-duration>
    <meta:editing-cycles>9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175" meta:character-count="285" meta:non-whitespace-character-count="178"/>
  </office:meta>
</office:document-meta>
</file>