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bookmark-start text:name="OLE_LINK1"/><text:span text:style-name="T7">請勿回應</text:span>如遵照辦理或已辦理改善等欠具體內容之文字說明。</text:p>
      <text:p text:style-name="P2"><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1">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註釋標題">改善確認檢核及備註</text:p>
            <text:p text:style-name="P24">（未完成者請說明）</text:p>
            <text:p text:style-name="P1">全</text:p>
          </table:table-cell>
        </table:table-row>
        <table:table-row table:style-name="表格1.2">
          <table:table-cell table:style-name="表格1.B1" office:value-type="string">
            <text:p text:style-name="P18"/>
            <text:p text:style-name="P17"><text:s/>無</text:p>
          </table:table-cell>
          <table:table-cell table:style-name="表格1.B1" office:value-type="string">
            <text:p text:style-name="P27"/>
          </table:table-cell>
          <table:table-cell table:style-name="表格1.B1" office:value-type="string">
            <text:p text:style-name="P20"/>
          </table:table-cell>
          <table:table-cell table:style-name="表格1.D1" office:value-type="string">
            <text:p text:style-name="P20"/>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6"><text:span text:style-name="T23">1.查核缺失共計</text:span><text:span text:style-name="T24"> <text:s text:c="2"/></text:span><text:span text:style-name="T25">10 <text:s text:c="2"/></text:span><text:span text:style-name="T23">點，已改善完成。</text:span></text:p>
            <text:p text:style-name="P16"><text:span text:style-name="T23">2.規劃設計問題建議共計</text:span><text:span text:style-name="T24"> <text:s text:c="2"/></text:span><text:span text:style-name="T25">0 <text:s text:c="2"/></text:span><text:span text:style-name="T23">點。</text:span></text:p>
            <text:p text:style-name="P16"><text:span text:style-name="T23">3.其他建議共計</text:span><text:span text:style-name="T24"> <text:s text:c="3"/></text:span><text:span text:style-name="T25">0 <text:s/></text:span><text:span text:style-name="T23">點。</text:span></text:p>
            <text:p text:style-name="P16"><text:span text:style-name="T23">4.相關附件共計</text:span><text:span text:style-name="T24"> <text:s text:c="3"/></text:span><text:span text:style-name="T25">12 <text:s/></text:span><text:span text:style-name="T23">件，已分別於右側貼註標籤。</text:span></text:p>
            <text:p text:style-name="P28"><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11">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24">（未完成者請說明）</text:p>
            <text:p text:style-name="P1">全</text:p>
          </table:table-cell>
        </table:table-row>
        <table:table-row table:style-name="表格2.2">
          <table:table-cell table:style-name="表格2.B1" office:value-type="string">
            <text:p text:style-name="P32">參考範例：</text:p>
            <text:list xml:id="list8069170346066231992" text:style-name="WW8Num3">
              <text:list-item>
                <text:list>
                  <text:list-item>
                    <text:p text:style-name="P33"><text:span text:style-name="T15">監造單位</text:span><text:span text:style-name="T15">無缺失追蹤紀錄，或( )未落實執行（4.02.04）</text:span></text:p>
                  </text:list-item>
                  <text:list-item>
                    <text:p text:style-name="P34">無監工日報表，或( )格式未符合需求，或( )未落實執行（4.02.07）</text:p>
                  </text:list-item>
                  <text:list-item>
                    <text:p text:style-name="P33"><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3"><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P17">95.3.3</text:p>
            <text:p text:style-name="P19"/>
            <text:p text:style-name="P19"/>
            <text:p text:style-name="P19"/>
            <text:p text:style-name="P17">95.3.15</text:p>
          </table:table-cell>
          <table:table-cell table:style-name="表格2.D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24">（未完成者請說明）</text:p>
            <text:p text:style-name="P1">全</text:p>
          </table:table-cell>
        </table:table-row>
        <table:table-row table:style-name="表格3.2">
          <table:table-cell table:style-name="表格3.B1" office:value-type="string">
            <text:p text:style-name="P25">參考範例：</text:p>
            <text:list xml:id="list2815206784294169136" text:style-name="WW8Num1">
              <text:list-item>
                <text:p text:style-name="P23"><text:span text:style-name="T15">廠商</text:span><text:span text:style-name="T15">無缺失矯正預防，或缺失未追蹤改善，或( )未落實執行（4.03.06）</text:span></text:p>
              </text:list-item>
              <text:list-item>
                <text:p text:style-name="P23"><text:span text:style-name="T15">混凝土澆置、搗實不合規範，有冷縫、蜂窩或孔洞產生</text:span><text:span text:style-name="T15">（</text:span><text:span text:style-name="T15">5.01.01</text:span><text:span text:style-name="T15">）</text:span></text:p>
              </text:list-item>
              <text:list-item>
                <text:p text:style-name="P23"><text:span text:style-name="T15">現場施工交通警告設施不足</text:span><text:span text:style-name="T15">（</text:span><text:span text:style-name="T15">5.14.07</text:span><text:span text:style-name="T15">）</text:span></text:p>
              </text:list-item>
              <text:list-item>
                <text:p text:style-name="P23"><text:span text:style-name="T15">廠商</text:span><text:span text:style-name="T15">無品管自主檢查表，或( )未落實執行，或( )檢查人未簽名（4.03.04）</text:span></text:p>
              </text:list-item>
              <text:list-item>
                <text:p text:style-name="P23"><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24">（未完成者請說明）</text:p>
            <text:p text:style-name="P1">全</text:p>
          </table:table-cell>
        </table:table-row>
        <table:table-row table:style-name="表格4.2">
          <table:table-cell table:style-name="表格4.B1" office:value-type="string">
            <text:p text:style-name="P25">參考範例：</text:p>
            <text:list xml:id="list144331985457364" text:continue-numbering="true" text:style-name="WW8Num1">
              <text:list-item>
                <text:p text:style-name="P23"><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3"><text:span text:style-name="T15">廠商</text:span><text:span text:style-name="T15">自主檢查表未明列檢驗標準</text:span><text:span text:style-name="T15">（</text:span><text:span text:style-name="T15">4.03.02.07</text:span><text:span text:style-name="T15">）</text:span></text:p>
              </text:list-item>
              <text:list-item>
                <text:p text:style-name="P23"><text:span text:style-name="T15">無混凝土抗壓強度試驗紀錄，或( )檢驗頻率不足，或( )內容不符規定</text:span><text:span text:style-name="T15">（</text:span><text:span text:style-name="T15">5.10.01.04</text:span><text:span text:style-name="T15">）</text:span></text:p>
              </text:list-item>
              <text:list-item>
                <text:p text:style-name="P23"><text:span text:style-name="T15">混凝土完成面垂直及水平度不合規範或( )有大量修補痕跡</text:span><text:span text:style-name="T15">（</text:span><text:span text:style-name="T15">5.01.03</text:span><text:span text:style-name="T15">）</text:span></text:p>
              </text:list-item>
              <text:list-item>
                <text:p text:style-name="P23"><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6"/>
            <text:p text:style-name="P40"><text:span text:style-name="T15">13. 改善對策：將混凝土表面之</text:span><text:span text:style-name="T15">鐵絲、鐵件</text:span><text:span text:style-name="T15">襯</text:span><text:span text:style-name="T15">板</text:span><text:span text:style-name="T15">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7"/>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11">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24">（未完成者請說明）</text:p>
            <text:p text:style-name="P1">全</text:p>
          </table:table-cell>
        </table:table-row>
        <table:table-row table:style-name="表格5.2">
          <table:table-cell table:style-name="表格5.B1" office:value-type="string">
            <text:p text:style-name="P25">參考範例：</text:p>
            <text:list xml:id="list144330145115817" text:continue-numbering="true" text:style-name="WW8Num1">
              <text:list-item>
                <text:p text:style-name="P23"><text:span text:style-name="T15">廠商</text:span><text:span text:style-name="T15">未做品管統計分析</text:span><text:span text:style-name="T15">（</text:span><text:span text:style-name="T15">4.03.08.03</text:span><text:span text:style-name="T15">）</text:span></text:p>
              </text:list-item>
              <text:list-item>
                <text:p text:style-name="P23"><text:span text:style-name="T15">混凝土養護不合規範，塑性收縮造成裂縫</text:span><text:span text:style-name="T15">（</text:span><text:span text:style-name="T15">5.01.02</text:span><text:span text:style-name="T15">）</text:span></text:p>
              </text:list-item>
              <text:list-item>
                <text:p text:style-name="P23"><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9"/>
            <text:p text:style-name="P19"/>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17"/>
            <text:p text:style-name="P17"/>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51">其他相關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6"><text:span text:style-name="T26">1.另扣除工程品管費1﹪計新台幣</text:span><text:span text:style-name="T28"> <text:s text:c="5"/></text:span><text:span text:style-name="T26">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