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style:font-name="細明體" fo:font-size="11pt" style:letter-kerning="true" style:font-name-asian="細明體" style:font-size-asian="11pt" style:font-name-complex="新細明體" style:font-size-complex="11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808080" fo:font-size="10pt" style:font-size-asian="10pt" style:font-size-complex="10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style:style style:name="T10" style:family="text">
      <style:text-properties fo:color="#0000ff" style:font-name="細明體" fo:font-size="10pt" style:letter-kerning="true" style:font-name-asian="細明體" style:font-size-asian="10pt" style:font-name-complex="新細明體" style:font-size-complex="10pt"/>
    </style:style>
    <style:style style:name="T11" style:family="text">
      <style:text-properties fo:color="#0000ff" style:font-name="細明體" fo:font-size="11pt" style:letter-kerning="true" style:font-name-asian="細明體"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複查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1060904S　</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未填:3.76.44.96)</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教育處</text:p>
          </table:table-cell>
          <table:covered-table-cell/>
          <table:covered-table-cell/>
          <table:table-cell table:style-name="表格1.A1" office:value-type="string">
            <text:p text:style-name="P4">查核日期</text:p>
          </table:table-cell>
          <table:table-cell table:style-name="表格1.G1" office:value-type="string">
            <text:p text:style-name="P5">108 年 09 月 26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cmdweb.pcc.gov.tw/pccms/owa/prjquer.lsprjdet?iwebcod=1Q22232325232527292S&amp;iwkut=376449551X&amp;iprjno=1060904S&amp;iuid=1Q222323252M" text:style-name="Internet_20_link" text:visited-style-name="Visited_20_Internet_20_Link"><text:span text:style-name="T9">新竹縣立竹東國民中學第三期校舍改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竹東鎮</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立竹東國民中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北院建築師事務所 </text:p>
          </table:table-cell>
          <table:table-cell table:style-name="表格1.A1" office:value-type="string">
            <text:p text:style-name="P4">監造單位</text:p>
          </table:table-cell>
          <table:table-cell table:style-name="表格1.A1" office:value-type="string">
            <text:p text:style-name="P5">北院建築師事務所 </text:p>
          </table:table-cell>
          <table:table-cell table:style-name="表格1.A1" office:value-type="string">
            <text:p text:style-name="P6">承包商</text:p>
          </table:table-cell>
          <table:table-cell table:style-name="表格1.G1" office:value-type="string">
            <text:p text:style-name="P5">力佑國際營造股份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130,186(千元)</text:p>
          </table:table-cell>
          <table:covered-table-cell/>
          <table:covered-table-cell/>
          <table:table-cell table:style-name="表格1.A1" office:value-type="string">
            <text:p text:style-name="P4">契約金額</text:p>
          </table:table-cell>
          <table:table-cell table:style-name="表格1.G1" office:value-type="string">
            <text:p text:style-name="P1"><text:span text:style-name="T6">130,186(千元) <text:line-break/></text:span><text:span text:style-name="T10">變更設計後： 133,336千元</text:span><text:span text:style-name="T6"> </text:span></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消防管線申報中。</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8年08月止：<text:line-break/>一、工程累計進度：預定 92.23％；實際 86.62％；<text:line-break/>二、經費累計支用：預定 122,976千元；實際 116,549千元。<text:line-break/>三、目前進行 <text:line-break/>1.A區二次廁所施做<text:line-break/>2.A區室內泥做施做<text:line-break/>3.A區外牆面飾材施做<text:line-break/>4.B區室內泥做施做<text:line-break/>5.A區車道施做</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陳興來、廖萬里<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7 年 03 月 07 日至<text:line-break/>108 年 06 月 19 日</text:span><text:span text:style-name="T6"> <text:line-break/></text:span><text:span text:style-name="T11">變更後至108 年 09 月 09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79分 (乙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已辦理38次工程督導，缺失並已改善。<text:line-break/>二、監造單位：(1)建築師親自執行趕工督導，且承諾即日起每週到現場檢討趕工計畫。(2) 主要檢驗停留點，包括室內、外裝修粉刷前之平整度查驗、天花板鋪設前之吊架等查驗等，確實執行。<text:line-break/>三、承攬廠商：(1)派遣副總經理親自督導趕工進度，且對於進度改善之要求正面回應。(2) 混凝土牆面不平整及地下室牆面滲水等之改善措施，符合需求。(3) 牆面粉刷及抿石子工項之自主檢查確實。<text:line-break/>四、施工品質：(1)混凝土牆面之粉刷平整，收邊粉刷符合品質要求。(2) 牆面及柱面抿石子平整度、石料分佈均勻度、勾縫與邊縫等，整體上符合品質要求。(3)外牆磁磚鋪貼之平整度及勾縫線形良好。(4)屋頂瓦之鋪設平整度及收邊，符合設計。(5)室外階梯基底之噴凝土護坡施作符合要求。<text:soft-page-break/><text:line-break/>六、材料設備檢驗與管制：屋瓦之檢驗項目及檢驗品質符合設計要求。</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1)施工進度落後已超過10%，仍維持雙週開一次協調會及雙月督導一次，工程督導不符合需求。(2)工程進度落後已達可停止估驗程度，仍持續按月估驗及撥款，請檢討。 </text:span><text:span text:style-name="T8">(4.01.99)</text:span><text:span text:style-name="T6"><text:line-break/>2.監造單位：前次施工查核要求檢測目視似有預拱度不足之主梁，僅有一支主梁有檢測紀錄，其餘混凝土梁無檢測紀錄，請補正。 </text:span><text:span text:style-name="T8">(4.02.03.04)</text:span><text:span text:style-name="T6"><text:line-break/>3.監造單位：屋頂瓦鋪設時未照設計圖應逐瓦釘入固定釘，卻容許廠商鋪設後再釘入，不符合施工程序要求，請檢討。 </text:span><text:span text:style-name="T8">(4.02.03.05)</text:span><text:span text:style-name="T6"><text:line-break/>4.承攬廠商：未充分落實自主檢查，屋頂瓦鋪設時應逐瓦釘入固定釘，請補正。 </text:span><text:span text:style-name="T8">(4.03.04)</text:span><text:span text:style-name="T6"><text:line-break/>5.承攬廠商：對於前次施工查核要求檢測似有預拱度不足之主梁，無逐支主梁拱度檢測紀錄，請補正。 </text:span><text:span text:style-name="T8">(4.03.99)</text:span><text:span text:style-name="T6"><text:line-break/>6.會議室混凝土蜂窩與觀景台左側翼牆混凝土蜂窩未處理請確實修補改善。 </text:span><text:span text:style-name="T8">(5.01.01)</text:span><text:span text:style-name="T6"><text:line-break/>7.會議室混凝土表面殘留模板與鐵件未清除。 </text:span><text:span text:style-name="T8">(5.01.04)</text:span><text:span text:style-name="T6"><text:line-break/>8.B工區水箱外牆之主筋有偏位致間距不符情形。 </text:span><text:span text:style-name="T8">(5.02.02)</text:span><text:span text:style-name="T6"><text:line-break/>9.滯洪池鋼筋混凝土殘渣未清除。 </text:span><text:span text:style-name="T8">(5.02.11)</text:span><text:span text:style-name="T6"><text:line-break/>10.滯洪池模板施作混凝土屑(殘渣)未清理。 </text:span><text:span text:style-name="T8">(5.03.02)</text:span><text:span text:style-name="T6"><text:line-break/>11.部分混凝土樓版有收裂縫及泌水情形，應確實修補改善。 </text:span><text:span text:style-name="T8">(5.07.01.07)</text:span><text:span text:style-name="T6"><text:line-break/>12.(1)屋頂瓦未逐瓦釘入固定釘而有鬆動情形。(2)A工區三樓一根抿石子柱的割縫處稍有未呈垂直線型情形及有鐵件，因位於明顯走道之處，應改善。 </text:span><text:span text:style-name="T8">(5.07.01.99)</text:span><text:span text:style-name="T6"><text:line-break/>13.預鑄混凝土溝渠之接合榫密合度不足，應填縫改善；且於溝牆上開孔做為吊孔，補孔時應先移除PVC塑膠管並將孔緣打毛後填補混凝土補孔。 </text:span><text:span text:style-name="T8">(5.07.02.99)</text:span><text:span text:style-name="T6"><text:line-break/>14.臨時照明未妥善固定，請即刻改善。 </text:span><text:span text:style-name="T8">(5.07.04.99)</text:span><text:span text:style-name="T6"><text:line-break/>15.消防水管焊接處防銹未處理，請確實修補改善。 </text:span><text:span text:style-name="T8">(5.07.07.01)</text:span><text:span text:style-name="T6"><text:line-break/>16.屋頂施工之安全護欄與2F外牆施工架防墜設施不足。 </text:span><text:span text:style-name="T8">(5.14.01.01)</text:span><text:span text:style-name="T6"><text:line-break/>17.混凝土拌合車於工區外緣澆置混凝土時之交通與行人安全維護之督導不足。 </text:span><text:span text:style-name="T8">(5.14.12.02)</text:span><text:span text:style-name="T6"><text:line-break/>18.雖然於全面趕工階段，現場堆置之材料仍應適當整理妥善堆置或覆蓋。 </text:span><text:span text:style-name="T8">(5.14.99)</text:span><text:span text:style-name="T6"><text:line-break/>19.承攬廠商：施工進度持續落後之進度改善措施未見明顯成效。 </text:span><text:span text:style-name="T3">(扣1點)</text:span><text:span text:style-name="T6"> </text:span><text:span text:style-name="T8">(6.01.01)</text:span><text:span text:style-name="T6"><text:line-break/></text:span><text:span text:style-name="T3">　　</text:span><text:span text:style-name="T4">缺點總計扣點數</text:span><text:span text:style-name="T3">　1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1．新舊建物走廊銜接處，因建物沉陷量不等情形，施作現場未分離，尚有部分連結，建議建物新舊分離，伸縮縫應再行處理。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0分； 安全：73分； 強度：81分； 美觀：80分； 功能：80分。 </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無</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6">一、品質缺失扣點情形：<text:line-break/>　　承攬廠商(力佑國際營造股份有限公司 ):　</text:span><text:span text:style-name="T3">扣　1　點</text:span><text:span text:style-name="T6">。<text:line-break/>　　委辦監造廠商(北院建築師事務所 ):　 </text:span><text:span text:style-name="T3">扣　0　點</text:span><text:span text:style-name="T6">。<text:line-break/></text:span><text:span text:style-name="T3">　　</text:span><text:span text:style-name="T4">廠商總計扣點數</text:span><text:span text:style-name="T3">　1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9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19-10-01T08:14:00</dc:date>
    <meta:print-date>2019-10-01T08:12:00</meta:print-date>
    <meta:editing-cycles>191</meta:editing-cycles>
    <meta:editing-duration>PT5H21M</meta:editing-duration>
    <meta:document-statistic meta:table-count="1" meta:image-count="0" meta:object-count="0" meta:page-count="3" meta:paragraph-count="53" meta:word-count="1658" meta:character-count="2160" meta:non-whitespace-character-count="1998"/>
    <meta:generator>LibreOffice/5.1.2.2$Windows_x86 LibreOffice_project/d3bf12ecb743fc0d20e0be0c58ca359301eb705f</meta:generator>
  </office:meta>
</office:document-meta>
</file>