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註釋標題">
      <style:paragraph-properties fo:text-align="justify" style:justify-single-word="false"/>
      <style:text-properties style:font-name="標楷體" fo:font-size="12pt" style:font-size-asian="12pt" style:font-name-complex="標楷體"/>
    </style:style>
    <style:style style:name="P4" style:family="paragraph" style:parent-style-name="註釋標題">
      <style:paragraph-properties style:line-height-at-least="0cm" fo:break-before="page"/>
      <style:text-properties fo:font-size="20pt" style:font-size-asian="20pt"/>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5988827689128554849"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7058428261841301049"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able:table-row table:style-name="表格3.2">
          <table:table-cell table:style-name="表格3.B1" office:value-type="string">
            <text:p text:style-name="P32">參考範例：</text:p>
            <text:list xml:id="list2031372225338240263"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able:table-row table:style-name="表格4.2">
          <table:table-cell table:style-name="表格4.B1" office:value-type="string">
            <text:p text:style-name="P32">參考範例：</text:p>
            <text:list xml:id="list94443675687165"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94443629742677"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3">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3">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3">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3">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3">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3">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