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98cm" table:align="center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1.787cm"/>
    </style:style>
    <style:style style:name="表格1.C" style:family="table-column">
      <style:table-column-properties style:column-width="3.574cm"/>
    </style:style>
    <style:style style:name="表格1.G" style:family="table-column">
      <style:table-column-properties style:column-width="4.4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5" style:family="paragraph" style:parent-style-name="Standard">
      <style:paragraph-properties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7" style:family="paragraph" style:parent-style-name="Standard">
      <style:paragraph-properties fo:orphans="2" fo:widows="2"/>
      <style:text-properties fo:color="#808080" style:font-name="細明體" fo:font-size="11pt" style:letter-kerning="true" style:font-name-asian="細明體" style:font-size-asian="11pt" style:font-name-complex="新細明體" style:font-size-complex="11pt"/>
    </style:style>
    <style:style style:name="P8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9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style:letter-kerning="true" style:font-name-complex="新細明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color="#ff0000" style:font-name="細明體" fo:font-size="11pt" style:letter-kerning="true" style:font-name-asian="細明體" style:font-size-asian="11pt" style:font-name-complex="新細明體" style:font-size-complex="11pt"/>
    </style:style>
    <style:style style:name="T5" style:family="text">
      <style:text-properties fo:color="#ff0000" style:font-name="細明體" fo:font-size="11pt" fo:font-weight="bold" style:letter-kerning="true" style:font-name-asian="細明體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7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8" style:family="text"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T9" style:family="text">
      <style:text-properties fo:color="#000000" style:font-name="細明體" fo:font-size="10pt" style:text-underline-style="solid" style:text-underline-width="auto" style:text-underline-color="font-color" style:letter-kerning="true" style:font-name-asian="細明體" style:font-size-asian="10pt" style:font-name-complex="新細明體" style:font-size-complex="10pt"/>
    </style:style>
    <style:style style:name="T10" style:family="text">
      <style:text-properties fo:color="#0000ff" style:font-name="細明體" fo:font-size="11pt" style:letter-kerning="true" style:font-name-asian="細明體" style:font-size-asian="11pt" style:font-name-complex="新細明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107-G201-0201-0413-2　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5">新竹縣五峰鄉公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5">內政部營建署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5">108 年 10 月 15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://cmdweb.pcc.gov.tw/pccms/owa/prjquer.lsprjdet?iwebcod=212528262A262A2A2E31&amp;iwkut=376446300A&amp;iprjno=B186019&amp;iuid=212528262A2P" text:style-name="Internet_20_link" text:visited-style-name="Visited_20_Internet_20_Link"><text:span text:style-name="T9">新竹縣五峰鄉市街景觀風貌型塑及街道管線整理改善計畫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5">新竹縣五峰鄉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<text:line-break/>執行機關</text:p>
          </table:table-cell>
          <table:covered-table-cell/>
          <table:table-cell table:style-name="表格1.A1" table:number-columns-spanned="3" office:value-type="string">
            <text:p text:style-name="P5">新竹縣五峰鄉公所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5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設計單位</text:p>
          </table:table-cell>
          <table:covered-table-cell/>
          <table:table-cell table:style-name="表格1.A1" office:value-type="string">
            <text:p text:style-name="P5">酉維工程顧問有限公司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5">酉維工程顧問有限公司 </text:p>
          </table:table-cell>
          <table:table-cell table:style-name="表格1.A1" office:value-type="string">
            <text:p text:style-name="P6">承包商</text:p>
          </table:table-cell>
          <table:table-cell table:style-name="表格1.G1" office:value-type="string">
            <text:p text:style-name="P5">志佳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發包預算</text:p>
          </table:table-cell>
          <table:covered-table-cell/>
          <table:table-cell table:style-name="表格1.A1" table:number-columns-spanned="3" office:value-type="string">
            <text:p text:style-name="P5">32,902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5">32,00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工程概要</text:p>
          </table:table-cell>
          <table:covered-table-cell/>
          <table:table-cell table:style-name="表格1.G1" table:number-columns-spanned="5" office:value-type="string">
            <text:p text:style-name="P5">景觀.管溝.道路工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5">截至108年10月9日止：<text:line-break/>一、工程累計進度：預定 60.77％；實際 64.97％；<text:line-break/>二、經費累計支用：預定 17,700千元；實際 18,000千元。<text:line-break/>三、目前進行 <text:line-break/>景觀工程.地坪工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查核<text:line-break/>委員</text:p>
          </table:table-cell>
          <table:covered-table-cell/>
          <table:table-cell table:style-name="表格1.A1" table:number-columns-spanned="2" office:value-type="string">
            <text:p text:style-name="P5">外聘：童健飛、楊國湘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07 年 12 月 28 日至<text:line-break/>108 年 08 月 30 日</text:span><text:span text:style-name="T6"> <text:line-break/></text:span><text:span text:style-name="T10">變更後至108 年 11 月 24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領隊及<text:line-break/>工作人員</text:p>
          </table:table-cell>
          <table:covered-table-cell/>
          <table:table-cell table:style-name="表格1.A1" table:number-columns-spanned="2" office:value-type="string">
            <text:p text:style-name="P5">領隊：陳科長盈州 <text:line-break/>工作人員：張文華 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5">81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優<text:line-break/>點</text:p>
          </table:table-cell>
          <table:table-cell table:style-name="表格1.G1" table:number-columns-spanned="6" office:value-type="string">
            <text:p text:style-name="P5">一、主辦機關：有督導機制，且有6次督導紀錄，值得嘉許。<text:line-break/>二、監造單位：技師督導8次，認真負責。<text:line-break/>三、承攬廠商：(1)專任工程人員每月督導，認真負責。(2)施工進度管理尚稱良好較預定超前。<text:line-break/>四、施工品質：(1)施工進度管理尚稱良好較預定超前。(2)專任工程人員每月督導，認真負責。<text:line-break/>五、材料設備檢驗與管制：大部分材料已送檢驗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缺<text:line-break/>點</text:p>
          </table:table-cell>
          <table:table-cell table:style-name="表格1.G1" table:number-columns-spanned="6" office:value-type="string">
            <text:p text:style-name="P1"><text:span text:style-name="T6">1.主辦機關：(1)簡報格式不符需求應即改正。(2)尚未有工程款之估驗經費支付應加速趕辦，以提升預算之達成率。 </text:span><text:span text:style-name="T8">(4.01.99)</text:span><text:span text:style-name="T6"><text:line-break/>2.監造單位：工程抽查紀錄表未細分檢驗停留點或隨機抽查，抽查不落實，請改善。 </text:span><text:span text:style-name="T8">(4.02.01.06)</text:span><text:span text:style-name="T6"><text:line-break/>3.監造單位：工程材料設備送審管制總表與規定格式不符，請改善。 </text:span><text:span text:style-name="T8">(4.02.01.10)</text:span><text:span text:style-name="T6"><text:line-break/>4.監造單位：監造報表未詳列主辦機關督導之指示事項，請改善。 </text:span><text:span text:style-name="T8">(4.02.03.08)</text:span><text:span text:style-name="T6"><text:line-break/>5.承攬廠商：品管組織人員未詳列其執掌內容，請補正。 </text:span><text:span text:style-name="T8">(4.03.02.02)</text:span><text:span text:style-name="T6"><text:line-break/>6.承攬廠商：混凝土坍度品質管理標準與實驗室不一致，請釐清。 </text:span><text:span text:style-name="T8">(4.03.02.04)</text:span><text:span text:style-name="T6"><text:line-break/></text:span><text:soft-page-break/><text:span text:style-name="T6">7.承攬廠商：施工日誌未詳列主辦機關督導指示事項，請補正。 </text:span><text:span text:style-name="T8">(4.03.03)</text:span><text:span text:style-name="T6"><text:line-break/>8.承攬廠商：自主檢查表查驗結果未詳列正確的量化數據，請補正。 </text:span><text:span text:style-name="T8">(4.03.04)</text:span><text:span text:style-name="T6"><text:line-break/>9.階梯混凝土完成面有收縮裂縫，請加以改善。 </text:span><text:span text:style-name="T8">(5.01.02)</text:span><text:span text:style-name="T6"><text:line-break/>10.集水井施築缺鍍鋅格框基座埋設，請加以改善。 </text:span><text:span text:style-name="T8">(5.07.01.05)</text:span><text:span text:style-name="T6"><text:line-break/>11.路燈基座未平整並且未留設洩水槽。 </text:span><text:span text:style-name="T8">(5.07.02.15)</text:span><text:span text:style-name="T6"><text:line-break/>12.完成之意象圖騰黑色壓條及相鄰抿石子圓型(黑色壓條)圖樣有染上其他顏色尚未清除，請加以改善。 </text:span><text:span text:style-name="T8">(5.07.02.99)</text:span><text:span text:style-name="T6"><text:line-break/>13.工程告示牌內，其完工日期未修正，未填列地方配合之經費欄位，請加以修正。 </text:span><text:span text:style-name="T8">(5.09.08)</text:span><text:span text:style-name="T6"><text:line-break/>14.路燈未標示接地工程之規格及尺寸。 </text:span><text:span text:style-name="T8">(5.10.07.02)</text:span><text:span text:style-name="T6"><text:line-break/>15.現場遺留部分銅絲應移除避免刺傷。 </text:span><text:span text:style-name="T8">(5.14.06.01)</text:span><text:span text:style-name="T6"><text:line-break/>16.工區週邊標線、標誌等安全防護措施不完善。 </text:span><text:span text:style-name="T8">(5.15.11)</text:span><text:span text:style-name="T6"><text:line-break/>17.工地防災措施不足影響防災應變功能，請加以改善。 </text:span><text:span text:style-name="T8">(5.17.03)</text:span><text:span text:style-name="T6"><text:line-break/></text:span><text:span text:style-name="T4">　　</text:span><text:span text:style-name="T5">缺點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5">建議：<text:line-break/>1．預留埋設之供給管線共6管，可容納約18~24條電纜，結果實需只有5個納管單位，顯然當初的預估不夠精確，應改善。<text:line-break/>2．本工程設計未顧及身障人士之需求，應檢討改善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品<text:line-break/>質<text:line-break/>指<text:line-break/>標</text:p>
          </table:table-cell>
          <table:table-cell table:style-name="表格1.G1" table:number-columns-spanned="6" office:value-type="string">
            <text:p text:style-name="P5">環境：82分； 安全：80分； 強度：80分； 美觀：82分； 功能：81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其<text:line-break/>他<text:line-break/>建<text:line-break/>議</text:p>
          </table:table-cell>
          <table:table-cell table:style-name="表格1.G1" table:number-columns-spanned="6" office:value-type="string">
            <text:p text:style-name="P5">1．階梯兩旁增設灑草粒覆稻草毯之植生及碎石裝袋之邊坡保護工，顯有不符現況實際需求，浪費資源，因原有兩旁之緩坡表面既有植被生長良好。另裸露垂直坡面卻沒有加以保護措施，顯然有設計不周延之虞。<text:line-break/>2．如果為減少雨水沖刷，可上端坡面實際有道路交叉處施築導水矮牆，將水引至兩旁明溝宣洩，即可達到其效果，既經濟又簡易可行。<text:line-break/>3．階梯一處水溝排水井入口處，應裝設欄污鐵網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4">　　</text:span><text:span text:style-name="T5">廠商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檢<text:line-break/>驗<text:line-break/>拆<text:line-break/><text:soft-page-break/>驗</text:p>
          </table:table-cell>
          <table:table-cell table:style-name="表格1.G1" table:number-columns-spanned="6" office:value-type="string">
            <text:p text:style-name="P7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3cm" fo:margin-right="1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19-10-16T15:55:00</dc:date>
    <meta:print-date>2019-10-08T16:11:00</meta:print-date>
    <meta:editing-cycles>198</meta:editing-cycles>
    <meta:editing-duration>PT2H54M</meta:editing-duration>
    <meta:document-statistic meta:table-count="1" meta:image-count="0" meta:object-count="0" meta:page-count="3" meta:paragraph-count="53" meta:word-count="1352" meta:character-count="1766" meta:non-whitespace-character-count="1633"/>
    <meta:generator>LibreOffice/5.1.2.2$Windows_x86 LibreOffice_project/d3bf12ecb743fc0d20e0be0c58ca359301eb705f</meta:generator>
  </office:meta>
</office:document-meta>
</file>