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text-align="end" style:justify-single-word="false" fo:orphans="2" fo:widows="2" style:vertical-align="auto"/>
      <style:text-properties style:font-name="細明體" fo:font-size="10pt" fo:letter-spacing="normal" style:font-size-asian="10pt" style:font-name-complex="新細明體"/>
    </style:style>
    <style:style style:name="P6"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8"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9"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0"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style:font-size-asian="11pt" style:font-name-complex="新細明體" style:font-size-complex="11pt"/>
    </style:style>
    <style:style style:name="T5"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08 年 10 月 18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cmdweb.pcc.gov.tw/pccms/owa/prjquer.lsprjdet?iwebcod=1O1S211T231T2323272O&amp;iwkut=376446000A&amp;iprjno=108302&amp;iuid=1O1S211T232I" text:style-name="Internet_20_link" text:visited-style-name="Visited_20_Internet_20_Link"><text:span text:style-name="T10">北埔鄉108年度區域排水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北埔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北埔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酉維工程顧問有限公司 </text:p>
          </table:table-cell>
          <table:table-cell table:style-name="表格1.A1" office:value-type="string">
            <text:p text:style-name="P4">監造單位</text:p>
          </table:table-cell>
          <table:table-cell table:style-name="表格1.A1" office:value-type="string">
            <text:p text:style-name="P6">酉維工程顧問有限公司 </text:p>
          </table:table-cell>
          <table:table-cell table:style-name="表格1.A1" office:value-type="string">
            <text:p text:style-name="P7">承包商</text:p>
          </table:table-cell>
          <table:table-cell table:style-name="表格1.G1" office:value-type="string">
            <text:p text:style-name="P6">北昇營造股份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3,660(千元)</text:p>
          </table:table-cell>
          <table:covered-table-cell/>
          <table:covered-table-cell/>
          <table:table-cell table:style-name="表格1.A1" office:value-type="string">
            <text:p text:style-name="P4">契約金額</text:p>
          </table:table-cell>
          <table:table-cell table:style-name="表格1.G1" office:value-type="string">
            <text:p text:style-name="P6">2,90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施作擋土牆護岸156M<text:line-break/>河道整理3360M</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08年10月16日止：<text:line-break/>一、工程累計進度：預定 48.692％；實際 51.27％；<text:line-break/>二、經費累計支用：預定 784千元；實際 985千元。<text:line-break/>三、目前進行 <text:line-break/>護岸施工中</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劉政良<text:line-break/>內聘：戴志君</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8 年 08 月 23 日至<text:line-break/>108 年 11 月 29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戴副處長志君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0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主辦單位辦理督導3次，整體施工品質符合需求。<text:line-break/>二、監造單位：(1)落實監造抽查驗程序，確實掌握工程進度及品質。(2)監造單位派駐現場人員負責盡責，對工區掌握清楚。<text:line-break/>三、承攬廠商：(1)檔案文件管理良好，各式文件均分類分冊建檔。(2)施工日誌填報落實明確。<text:line-break/>四、施工品質：(1)擋土牆線型整體尚稱平順美觀。(2)工地材料堆置整齊，妥善保護。(3)工地環境整潔無垃圾廢棄物。<text:line-break/>五、材料設備檢驗與管制：材料檢驗程序依規定落實辦理。<text:line-break/>六、安全衛生：汛期自主檢查尚稱確實完整。</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監造單位：(1)施工作業品質查驗紀錄表未落實執行，查驗紀錄表之部份檢查項目未確實記載檢查值﹙如模板﹚，請補正。(2) 108年10月9日混凝土試體報告判讀簽名未簽日期，請補正。 </text:span><text:span text:style-name="T8">(4.02.03.04)</text:span><text:span text:style-name="T6"><text:line-break/>2.監造單位：108年9月24日監造報表未記載混凝土檢驗停留點抽查，請補正。 </text:span><text:span text:style-name="T8">(4.02.03.08)</text:span><text:span text:style-name="T6"><text:line-break/>3.承攬廠商：品質計畫管理責任品管組織專任工程人員位階不明確，請補正。 </text:span><text:span text:style-name="T8">(4.03.02.02)</text:span><text:span text:style-name="T6"><text:line-break/></text:span><text:soft-page-break/><text:span text:style-name="T6">4.承攬廠商：材料設備送審管制總表，未列預定送審時間，不符需求，請補正。 </text:span><text:span text:style-name="T8">(4.03.02.12)</text:span><text:span text:style-name="T6"><text:line-break/>5.承攬廠商：108年10月8日土方工程施工自主檢查表，檢查時機不明確，請補正。 </text:span><text:span text:style-name="T8">(4.03.04)</text:span><text:span text:style-name="T6"><text:line-break/>6.0k+145至0k+105間護岸擋土牆面澆置、搗實不佳，部分有蜂窩及氣泡產生，請加以改善。 </text:span><text:span text:style-name="T8">(5.01.01)</text:span><text:span text:style-name="T6"><text:line-break/>7.0k+140護岸頂及階梯口混凝土破損，請加以改善。 </text:span><text:span text:style-name="T8">(5.01.99)</text:span><text:span text:style-name="T6"><text:line-break/>8.混凝土澆置管污損既有欄杆，未及時清洗。 </text:span><text:span text:style-name="T8">(5.05.99)</text:span><text:span text:style-name="T6"><text:line-break/>9.回填土分層夯實未確實(在護岸施工完成之護岸上方回填處部分石塊粒徑過大)，請改善。 </text:span><text:span text:style-name="T8">(5.06.01)</text:span><text:span text:style-name="T6"><text:line-break/>10.0k+90護岸洩水管口沿混凝土泌漿致骨材分離，請加以改善。 </text:span><text:span text:style-name="T8">(5.07.01.13)</text:span><text:span text:style-name="T6"><text:line-break/>11.0k+105護岸混凝土澆置完成面有混凝土渣未清除。 </text:span><text:span text:style-name="T8">(5.07.01.99)</text:span><text:span text:style-name="T6"><text:line-break/>12.0k+150護岸混凝土完成面模板接縫不平整(模板施工接縫不良，造成外觀不協調)，請改善。 </text:span><text:span text:style-name="T8">(5.08.08.01)</text:span><text:span text:style-name="T6"><text:line-break/>13.本工程屬於高差2公尺以上之工作場所，部份未確實設置符合規定之護欄、安全網等防墜設施且未設置符合規定之安全上下設備，有安全疑慮。 </text:span><text:span text:style-name="T8">(5.14.01.04)</text:span><text:span text:style-name="T6"><text:line-break/>14.施工現場交通警告設施不足(在施工現場入口前沒有豎立相關警告標誌提醒用路人注意施工車輛進出)。 </text:span><text:span text:style-name="T8">(5.14.07)</text:span><text:span text:style-name="T6"><text:line-break/>15.工地在河床施設，河道護岸無防災逃生演練及防災整備器材(如未設救生圈安全設施)。 </text:span><text:span text:style-name="T8">(5.16.99)</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護岸留設樓梯上下河床，因為樓梯無欄杆，也請主辦單位及監造單位増加警告標語及圍籬。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80分； 強度：79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無</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4">　　</text:span><text:span text:style-name="T5">廠商總計扣點數</text:span><text:span text:style-name="T4">　0　點</text:span><text:span text:style-name="T6">。</text:span></text:p>
          </table:table-cell>
          <table:covered-table-cell/>
          <table:covered-table-cell/>
          <table:covered-table-cell/>
          <table:covered-table-cell/>
          <table:covered-table-cell/>
        </table:table-row>
        <text:soft-page-break/>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19-10-19T13:01:00</dc:date>
    <meta:print-date>2019-10-05T17:01:00</meta:print-date>
    <meta:editing-cycles>220</meta:editing-cycles>
    <meta:editing-duration>P1DT2H23M</meta:editing-duration>
    <meta:document-statistic meta:table-count="1" meta:image-count="0" meta:object-count="0" meta:page-count="3" meta:paragraph-count="53" meta:word-count="1279" meta:character-count="1680" meta:non-whitespace-character-count="1559"/>
    <meta:generator>LibreOffice/5.1.2.2$Windows_x86 LibreOffice_project/d3bf12ecb743fc0d20e0be0c58ca359301eb705f</meta:generator>
  </office:meta>
</office:document-meta>
</file>