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10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212028212A212A252E2Q&amp;iwkut=376444100K&amp;iprjno=51GL107-308&amp;iuid=212028212A2K" text:style-name="Internet_20_link" text:visited-style-name="Visited_20_Internet_20_Link"><text:span text:style-name="T9">新埔鎮118線10K+350至13K+550(褒忠路至環南街)輸氣管線改善工程(施工費)乙式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瓦斯股份有限公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新竹瓦斯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新竹瓦斯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竹光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0,16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8,332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一、埋設 M-250mmPEP 管3200m。<text:line-break/>二、埋設 200mm開關3只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09月26日止：<text:line-break/>一、工程累計進度：預定 70.00％；實際 95.00％；<text:line-break/>二、經費累計支用：預定 7,915千元；實際 7,915千元。<text:line-break/>三、目前進行 <text:line-break/>目前正在停工中(AC路面假修護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祐輔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20 日至<text:line-break/>109 年 03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葉冠伸、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4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無工程督導機制，無督導紀錄，請檢討改善。 </text:span><text:span text:style-name="T8">(4.01.04)</text:span><text:span text:style-name="T6"><text:line-break/>2.主辦機關：無缺失、追蹤改善紀錄，請檢討改善。 </text:span><text:span text:style-name="T8">(4.01.05)</text:span><text:span text:style-name="T6"><text:line-break/>3.主辦機關：主辦單位工程承辦人非土木工程相關科系畢業，不諳工程專業知識，未受品質管理訓練、未受工地主任訓練，自辦監造未符公共工程施工品質管理作業要點規定。 </text:span><text:span text:style-name="T8">(4.01.99)</text:span><text:span text:style-name="T6"><text:line-break/>4.監造單位：監造現場人員未擬訂監造計畫，且未依計畫執行監造，請檢討改善。 </text:span><text:span text:style-name="T3">(扣2點)</text:span><text:span text:style-name="T6"> </text:span><text:span text:style-name="T8">(4.02.01)</text:span><text:span text:style-name="T6"><text:line-break/>5.監造單位：在督導、查證施工廠商之工作上，缺乏經驗，成效不彰，請檢討改善。 </text:span><text:span text:style-name="T8">(4.02.03.02)</text:span><text:span text:style-name="T6"><text:line-break/>6.監造單位：(1)抽查施工作業及抽驗材料工作未落實。(2)材料(CLSM)(AC)等檢驗及抽查驗不足。 </text:span><text:span text:style-name="T8">(4.02.03.04)</text:span><text:span text:style-name="T6"><text:line-break/>7.監造單位：履約估驗計價未符需求。 </text:span><text:span text:style-name="T8">(4.02.03.06)</text:span><text:span text:style-name="T6"><text:line-break/>8.監造單位：監造報表格式不正確，且未落實執行，請補正。 </text:span><text:span text:style-name="T8">(4.02.03.08)</text:span><text:span text:style-name="T6"><text:line-break/>9.承攬廠商：整體品質計畫，整體施工計畫均不符需求，且未落實執行，請檢討改善。 </text:span><text:span text:style-name="T8">(4.03.01)</text:span><text:span text:style-name="T6"><text:line-break/>10.承攬廠商：未訂定分項工程施工要領，請檢討改善。 </text:span><text:span text:style-name="T8">(4.03.02.03)</text:span><text:span text:style-name="T6"><text:line-break/>11.承攬廠商：未訂定各分項工程品質管理標準，請檢討改善。 </text:span><text:span text:style-name="T8">(4.03.02.04)</text:span><text:span text:style-name="T6"><text:line-break/>12.承攬廠商：未訂定文件、紀錄之管理作業程序，請補正。 </text:span><text:span text:style-name="T8">(4.03.02.11)</text:span><text:span text:style-name="T6"><text:line-break/>13.承攬廠商：施工日誌格式不符，且未落實執行(施工日誌未落實及格式等記載不完整)，請檢討改善。 </text:span><text:span text:style-name="T8">(4.03.03)</text:span><text:span text:style-name="T6"><text:line-break/>14.承攬廠商：品管自主檢查表未落實擬訂，如執行品管自主檢查表未落實記載及未訂定量化值，請檢討改善。 </text:span><text:span text:style-name="T8">(4.03.04)</text:span><text:span text:style-name="T6"><text:line-break/>15.承攬廠商：(1)未訂定各材料設備(如CLSM、AC)等之檢驗停留點，請補正。(2)工程重要工項之材料檢驗未落實執行(如CLSM)及AC未製定送審管制總表及檢驗，請補正。 </text:span><text:span text:style-name="T8">(4.03.05)</text:span><text:span text:style-name="T6"><text:line-break/>16.承攬廠商：未依工程會規定聘任工程人員，執行其應盡責任，請檢討改善。 </text:span><text:span text:style-name="T8">(4.03.11.03)</text:span><text:span text:style-name="T6"><text:line-break/>17.PG465~+466樁點間有AC剩餘料未清理，請改善。 </text:span><text:span text:style-name="T8">(5.05.04)</text:span><text:span text:style-name="T6"><text:line-break/>18.AC假修復夯實度不足(文山路亞東段48號門前AC與PG443~+444樁點間AC)，通車後新舊路面因車輛滾壓產生凹陷，高差大於0.7cm，請改善。 </text:span><text:span text:style-name="T8">(5.07.02.11)</text:span><text:span text:style-name="T6"><text:line-break/>19.路面挖掘未先切割，回填後修補邊線如鋸齒狀，不整齊且不美觀，請改善。 </text:span><text:span text:style-name="T8">(5.07.02.99)</text:span><text:span text:style-name="T6"><text:line-break/>20.無CLSM之混凝土坍度及抗壓試驗，請補正。 </text:span><text:span text:style-name="T8">(5.10.99)</text:span><text:span text:style-name="T6"><text:line-break/>21.營繕工程人員未配戴安全帽及未正確戴用，請改善。 </text:span><text:span text:style-name="T8">(5.14.06.03)</text:span><text:span text:style-name="T6"><text:line-break/>22.簡報資料中交維設施嚴重不足，紐澤西護欄未依規定密接且夜間警示嚴重不足，請即刻改善。 </text:span><text:span text:style-name="T8">(5.14.07)</text:span><text:span text:style-name="T6"><text:line-break/>23.承包商交通維持及安全措施檢查紀錄不足，僅108.08.28壹次，請改善。 </text:span><text:span text:style-name="T8">(5.15.03)</text:span><text:span text:style-name="T6"><text:line-break/></text:span><text:span text:style-name="T3">　　</text:span><text:span text:style-name="T4">缺點總計扣點數</text:span><text:span text:style-name="T3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4分； 安全：75分； 強度：69分； 美觀：75分； 功能：75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剩餘土石方(殘土)之處理設計未作分析及處理之流向說明，請說明。<text:line-break/>2．本案工程施工進度似有超前，惟本案於108.6.20開工，因涉高鐵禁限建事宜，但遲至108.9.4方辦理現場會勘，建請應提早辦理，以提早完工。<text:line-break/>3．辦單位無土木工程相關專業人員，整體工程以土木工程佔比較多，卻自辦監造，有違品保(二級品管)設置之宗旨與功能，建議工程主辦機關聘用專業人員執行品保作業，落實品保機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竹光工程有限公司 ):　</text:span><text:span text:style-name="T3">扣　0　點</text:span><text:span text:style-name="T6">。<text:line-break/></text:span><text:span text:style-name="T3">　　</text:span><text:span text:style-name="T4">廠商總計扣點數</text:span><text:span text:style-name="T3">　0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0-06T18:34:00</dc:date>
    <meta:print-date>2019-10-06T18:34:00</meta:print-date>
    <meta:editing-cycles>231</meta:editing-cycles>
    <meta:editing-duration>PT4H45M</meta:editing-duration>
    <meta:document-statistic meta:table-count="1" meta:image-count="0" meta:object-count="0" meta:page-count="1" meta:paragraph-count="53" meta:word-count="1525" meta:character-count="2089" meta:non-whitespace-character-count="1944"/>
    <meta:generator>LibreOffice/5.1.2.2$Windows_x86 LibreOffice_project/d3bf12ecb743fc0d20e0be0c58ca359301eb705f</meta:generator>
  </office:meta>
</office:document-meta>
</file>