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1060845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內政部營建署北區工程處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08 年 10 月 05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://cmdweb.pcc.gov.tw/pccms/owa/prjquer.lsprjdet?iwebcod=212028212A212A252E2Q&amp;iwkut=376446400A&amp;iprjno=E1080719&amp;iuid=212028212A2K" text:style-name="Internet_20_link" text:visited-style-name="Visited_20_Internet_20_Link"><text:span text:style-name="T9">竹北市縣政九路南段人行道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竹北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竹北市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夆睿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夆睿工程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擎鋒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4,621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3,82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改善人行道400公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08年10月04日止：<text:line-break/>一、工程累計進度：預定 17.66％；實際 22.22％；<text:line-break/>二、經費累計支用：預定 458千元；實際 573千元。<text:line-break/>三、目前進行 <text:line-break/>工區開挖整地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趙修美、謝立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09 月 04 日至<text:line-break/>108 年 11 月 15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：(1)監造計畫在開工前核定，可提供施工廠商訂定施工計畫及品質計畫。(2) 契約內職工安全衛生管理費，已依可量化及不可量化方式編列。<text:line-break/>二、監造單位：(1)監造計畫之施工抽查標準、施工作業流程及抽查紀錄表，均有訂定工項一覽表。(2)各工項抽查紀錄表，有檢附相關佐證相片。(3) 監造人員熟悉施作工項內容及施工情形。<text:line-break/>三、承攬廠商：(1)專任工程人員定期至工地督導並填寫督察表，督察工項亦依工程特性修正並檢附現場相片。(2)施工廠商派駐現場人員熟悉施工內容。(3)材料設備送審管制總表及自主檢查表皆依監造計畫製作，符合規定。(4)施工日報記載完整，符合現場實需。<text:line-break/>四、施工品質：(1)人行道地磚拆除後，以黑色防護網覆蓋，可降低灰塵飛揚。(2) 已施作完成之人行道預鑄緣石，高程平順且線形平直。(3)既有排水溝有適當保護。<text:line-break/>五、材料設備檢驗與管制：(1)材料送審所檢附之試驗報告日期，均在開工前二年，符合實務需求，如：混凝土抗壓強度試驗報告、壓花地坪材料試驗報告。(2)材料檢驗依規定檢驗，相關紀錄並經判定，符合規定。<text:line-break/>六、安全衛生：定期召開「安全衛生教育訓練」，讓工班人員了解工地之安全措施，且進入工區前宣導危害告知，符合規定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：主辦機關督導頻率可再加強。 </text:span><text:span text:style-name="T8">(4.01.04)</text:span><text:span text:style-name="T6"><text:line-break/>2.主辦機關：工程施工執行資料表顯示，監造單位監督與施工廠商執行之工項名稱，略有不同，請調整。 </text:span><text:span text:style-name="T8">(4.01.99)</text:span><text:span text:style-name="T6"><text:line-break/>3.監造單位：監造計畫未符合作業需求，例如：(1)未訂定材料品質抽查標準。(2)未訂定「預鑄路緣石工程」之抽查標準、作業流程及抽查紀錄表。 </text:span><text:span text:style-name="T8">(4.02.01.01)</text:span><text:span text:style-name="T6"><text:line-break/>4.監造單位：施工抽查作業，未落實執行；(1)施工抽查紀錄表，抽查標準部分未訂定量化值、容許誤差值。(2)隨機抽查頻率不足，請加以修正。 </text:span><text:span text:style-name="T8">(4.02.03.04)</text:span><text:span text:style-name="T6"><text:line-break/>5.監造單位：監造報表之安衛檢查，未以打勾方式填寫。 </text:span><text:span text:style-name="T8">(4.02.03.08)</text:span><text:span text:style-name="T6"><text:line-break/>6.承攬廠商：品質計畫內之工項名稱，與監造計畫及契約詳細表之工項，略有不同，請加以整合。 </text:span><text:span text:style-name="T8">(4.03.02)</text:span><text:span text:style-name="T6"><text:line-break/>7.承攬廠商：未落實執行品管自主檢查表，例如：(1)各工項自主檢查表，未檢附施作過程之佐證相片。(2) 材料進場自主檢查表之檢查項目，缺少「材料是否已送審」及「出廠證明或出貨單」。(3)模板工程自主檢查表針對施工中檢查項目有關「契約要求標準」及「實際檢查情形」皆未量化，亦未見允差值。 </text:span><text:span text:style-name="T8">(4.03.04)</text:span><text:span text:style-name="T6"><text:line-break/>8.承攬廠商：安衛及環保：(1)安衛未落實逐日檢查，請以打勾方式填寫，較符實務運作情形。請加強。(2) 工班進場前未辦理「工具箱會議」及宣導「危害告知」。(3)未填寫颱風後之「防災檢查表」。 </text:span><text:span text:style-name="T8">(4.03.14.03)</text:span><text:span text:style-name="T6"><text:line-break/>9.點焊鋼絲網表面浮锈嚴重，未處理。 </text:span><text:span text:style-name="T8">(5.02.11)</text:span><text:span text:style-name="T6"><text:line-break/>10.現場模板垂直支撐採鋼筋施作，水平繫條以鐵線綁紮，不符規定。 </text:span><text:span text:style-name="T8">(5.03.04)</text:span><text:span text:style-name="T6"><text:line-break/>11.拆除原有人行道地磚後之土壤，尚存留混凝土塊等廢棄物，請加以清理。 </text:span><text:span text:style-name="T8">(5.05.04)</text:span><text:span text:style-name="T6"><text:line-break/>12.已打除之混凝土塊隨意堆置，部分混入回填材，未妥當處置如：材料堆置、廢棄物清理…等。 </text:span><text:span text:style-name="T8">(5.05.09)</text:span><text:span text:style-name="T6"><text:line-break/>13.道路轉角處之行動不便者坡道，高程及排水方式請再檢視，以避免產生積水。 </text:span><text:span text:style-name="T8">(5.07.01.10)</text:span><text:span text:style-name="T6"><text:line-break/>14.人行步道上現有各單位之人手孔高程未見配合昇降作業，請改善。 </text:span><text:span text:style-name="T8">(5.07.02.99)</text:span><text:span text:style-name="T6"><text:line-break/>15.現場開挖植栽槽區，既有喬木根系已露出，明顯高於日後完成面，未見妥適保護；另亦未獲知設計廠商明確說明改善方式。 </text:span><text:span text:style-name="T8">(5.07.13.99)</text:span><text:span text:style-name="T6"><text:line-break/>16.工地現場拌合機具及粗砂等材料堆置，未妥善保護。 </text:span><text:span text:style-name="T8">(5.09.09)</text:span><text:span text:style-name="T6"><text:line-break/>17.材料送審文件，未檢附「材料規範比較表」，較為不足，如：壓花地坪材料、鋼絲網。 </text:span><text:span text:style-name="T8">(5.10.99)</text:span><text:span text:style-name="T6"><text:line-break/>18.未逐日填寫工地安全衛生自動檢查表，請補正。 </text:span><text:span text:style-name="T8">(5.14.04)</text:span><text:span text:style-name="T6"><text:line-break/>19.施工現場交通警告等安全設施不足，較無法確保使用者安全，如：(1)轉角處之施工圍籬，未裝設夜間照明燈。(2)路緣石旁雖設置交通錐以為警示，但缺少警示帶，較為不足。 </text:span><text:span text:style-name="T8">(5.14.07)</text:span><text:span text:style-name="T6"><text:line-break/>20.本工程開挖破壞路燈電力管線部分，未妥善處理，有安全疑慮，需立即改善。 </text:span><text:span text:style-name="T8">(5.14.99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<text:soft-page-break/>議</text:p>
          </table:table-cell>
          <table:table-cell table:style-name="表格1.G1" table:number-columns-spanned="6" office:value-type="string">
            <text:p text:style-name="P5">建議：<text:line-break/>1．需依規定完成營建廢棄物處置或申請(如廢棄物及剩餘土石方，尚未向主管機關申請許可)，請儘速辦理。<text:line-break/>2．本工程地坪種植「類地毯草」，但類地毯草生長快速，未來維護管理不易，可考量種植「台北草或假儉草」。<text:line-break/>3．人行道壓花地坪之收邊材為「洗石子」，但洗石子之粒石較易脫落，建議採用「抿石子」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0分； 安全：74分； 強度：79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1．各項材料施工界面建議繪製施工圖，以利收頭平順美觀。<text:line-break/>2．現行植栽問題建議尋求專業人員協助解決。<text:line-break/>3．工地密度試驗合格後，始施作後續工項，以確保品質；另回填級配之「夯實」，施工過程請拍攝相片，以為佐證。<text:line-break/>4．人行道壓花地坪，每20公尺設伸縮縫一處，請再考量縮減距離，以符實需。<text:line-break/>5．人行道沿線住家、商家及工廠之出入口地坪，施作方式請先與對方協商後，再進行施作，較為周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19-10-08T16:11:00</dc:date>
    <meta:print-date>2019-10-08T16:11:00</meta:print-date>
    <meta:editing-cycles>197</meta:editing-cycles>
    <meta:editing-duration>PT2H51M</meta:editing-duration>
    <meta:document-statistic meta:table-count="1" meta:image-count="0" meta:object-count="0" meta:page-count="3" meta:paragraph-count="53" meta:word-count="2174" meta:character-count="2632" meta:non-whitespace-character-count="2491"/>
    <meta:generator>LibreOffice/5.1.2.2$Windows_x86 LibreOffice_project/d3bf12ecb743fc0d20e0be0c58ca359301eb705f</meta:generator>
  </office:meta>
</office:document-meta>
</file>