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8 年 10 月 2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Q1S231T251T2523292O&amp;iwkut=376445900A&amp;iprjno=CF108-3&amp;iuid=1Q1S231T252I" text:style-name="Internet_20_link" text:visited-style-name="Visited_20_Internet_20_Link"><text:span text:style-name="T10">大崎路(園區二路至大崎一路間)雙向道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寶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華翊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華翊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峻烽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6,95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6,3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擋土牆、路面、排水溝等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8年10月25日止：<text:line-break/>一、工程累計進度：預定 35.50％；實際 36.54％；<text:line-break/>二、經費累計支用：預定 763千元；實際 862千元。<text:line-break/>三、目前進行 <text:line-break/>鋼板護欄、L行側溝擋土牆基礎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郭永芳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9 月 06 日至<text:line-break/>108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有將督導記錄函送監造及承包商限期改善。(2)監造計畫業於開工前核定。(3)主辦單位已成立督導小組。<text:line-break/>二、監造單位：監造計畫依期限提早完成核備，且相關文件齊備。<text:line-break/>三、承攬廠商：品質計畫及施工計畫有依規定於開工前審查核備完竣，相關文件齊全有用心製作整理。<text:line-break/>四、施工品質：(1)道路排水溝混凝土完成面確實粉光。(2)L型溝完成面平直度尚佳。<text:line-break/>五、材料設備檢驗與管制：鋼筋及混凝土取樣送驗，監造及廠商皆會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頻率較不足，開工至今近兩個月，僅現場督導一次，應增加督導次數。 </text:span><text:span text:style-name="T8">(4.01.04)</text:span><text:span text:style-name="T6"><text:line-break/>2.主辦機關：雖成立督導小組，無執行作為及記錄，請改善。 </text:span><text:span text:style-name="T8">(4.01.99)</text:span><text:span text:style-name="T6"><text:line-break/>3.監造單位：計畫書審查未明訂審查時限(未訂定對廠商品質計畫及施工計畫之審查期限)。 </text:span><text:span text:style-name="T8">(4.02.01.03)</text:span><text:span text:style-name="T6"><text:line-break/>4.監造單位：(1)材料送審管制總表內容與規定不符，請補正。(2)無測量放樣及高程抽查記錄。(3)鋼筋缺進場、搭接長度等抽查記錄。 </text:span><text:span text:style-name="T8">(4.02.03.04)</text:span><text:span text:style-name="T6"><text:line-break/>5.監造單位：監造報表填寫記載不完整(主辦單位現場督導，監造報表均無記載督導指示事項及缺</text:span><text:soft-page-break/><text:span text:style-name="T6">失之概述)。 </text:span><text:span text:style-name="T8">(4.02.03.08)</text:span><text:span text:style-name="T6"><text:line-break/>6.監造單位：對廠商品質計畫及施工計畫審核流程，監造單位為「核定」，主辦機關為「備查」，與規定不符，應修正為監造單位為「審查」，主辦單位為「核定」。 </text:span><text:span text:style-name="T8">(4.02.99)</text:span><text:span text:style-name="T6"><text:line-break/>7.承攬廠商：施工日誌填寫記載不完整(主辦單位現場督導及監造技師督導，施工日誌均無記載督導指示事項及缺失之概述)。 </text:span><text:span text:style-name="T8">(4.03.03)</text:span><text:span text:style-name="T6"><text:line-break/>8.承攬廠商：(1)土方開挖無高程實際檢查紀錄，請補正。(2)混凝土自主檢查表部分未填寫坍度及氯離子檢查數值。(3)道路邊線及路寬無實際檢查紀錄。 </text:span><text:span text:style-name="T8">(4.03.04)</text:span><text:span text:style-name="T6"><text:line-break/>9.承攬廠商：材料送審管制總表，送審資料欄位未明確圈選。 </text:span><text:span text:style-name="T8">(4.03.05)</text:span><text:span text:style-name="T6"><text:line-break/>10.承攬廠商：(1)文件證照未落實個資保護。(2) 未建立材料進場檢查機制。 </text:span><text:span text:style-name="T8">(4.03.99)</text:span><text:span text:style-name="T6"><text:line-break/>11.混凝土養護不合規範，塑性收縮造成裂縫(0K+000至0K+160段鋼板護欄基礎發現)。 </text:span><text:span text:style-name="T8">(5.01.02)</text:span><text:span text:style-name="T6"><text:line-break/>12.混凝土表面殘留雜物(現場道路側溝牆面發現很多鐵絲未剪除)。 </text:span><text:span text:style-name="T8">(5.01.04)</text:span><text:span text:style-name="T6"><text:line-break/>13.施工縫施作不當及伸縮縫未施作(0K+200右側L側溝矮牆施工縫有孔洞，現場鋼板護欄基礎均未留設伸縮縫)。 </text:span><text:span text:style-name="T8">(5.01.05)</text:span><text:span text:style-name="T6"><text:line-break/>14.(1)L型溝之溝底殘留水泥漿未清理。(2)L 型溝各段起點及終點，未確實收尾處理。 </text:span><text:span text:style-name="T8">(5.07.01.99)</text:span><text:span text:style-name="T6"><text:line-break/>15.(1)側溝曲線段線形多處折角，線形不佳。(2) 護欄基作曲線段完成面多處折角，線形不佳。 </text:span><text:span text:style-name="T8">(5.08.08.01)</text:span><text:span text:style-name="T6"><text:line-break/>16.工程告示牌內容未符合規定(經費來源未填)。 </text:span><text:span text:style-name="T8">(5.09.08)</text:span><text:span text:style-name="T6"><text:line-break/>17.氯離子含量試驗檢驗頻率不足(混凝土自主檢查表部分未填寫氯離子檢查數值)。 </text:span><text:span text:style-name="T8">(5.10.01.02)</text:span><text:span text:style-name="T6"><text:line-break/>18.坍度試驗檢驗頻率不足。(混凝土自主檢查表部分未填寫坍度檢查數值) </text:span><text:span text:style-name="T8">(5.10.01.03)</text:span><text:span text:style-name="T6"><text:line-break/>19.(1)材料試驗報告判讀，廠商皆未簽註日期。(2)鋼筋出廠及無輻射證明，未填載工程名稱及廠商。(3) 氯離子檢測報告為感熱紙，應影印存檔。 </text:span><text:span text:style-name="T8">(5.10.99)</text:span><text:span text:style-name="T6"><text:line-break/>20.施工現場交通警告等設施不足(現場施工起點因施工，道路寬度縮減僅以零星交通錐擺放，無警告設施及交通指示設施與夜間警告設施)。 </text:span><text:span text:style-name="T8">(5.14.07)</text:span><text:span text:style-name="T6"><text:line-break/>21.現場設置三角錐未設置連桿。 </text:span><text:span text:style-name="T8">(5.15.11)</text:span><text:span text:style-name="T6"><text:line-break/>22.汛期工地防災自主檢查表未落實(9/30發布米塔颱風警報，但發布颱風警報前、中、後無汛期工地防災自主檢查表記錄)。 </text:span><text:span text:style-name="T8">(5.16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3分； 強度：81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‧本工程除既有路面瀝青刨除5公分舖5公分外，餘開挖段皆回填級配30公分及舖AC-10公分，度路現況寬窄不一，如何滾壓？二種不同厚度如合進行整合，監造單位應確實要求，以維工程品質。 <text:line-break/>2．道路高程及寬度設計皆已明確，施工中應確實要求進行複測，以確保兩側高程等高，以利於AC舖築及整體外觀平順。 <text:line-break/>3．本工程現場尚有許多桿線未遷移，主辦機關應確實要求管線單位盡速配合辦理及遷移，以利施工及維護工地及人車安全。 <text:line-break/>4．鍍鋅蓋板設置應注意舖放方向，避免造成安全疑慮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0-31T15:40:00</dc:date>
    <meta:print-date>2019-10-05T17:01:00</meta:print-date>
    <meta:editing-cycles>221</meta:editing-cycles>
    <meta:editing-duration>P1DT2H24M</meta:editing-duration>
    <meta:document-statistic meta:table-count="1" meta:image-count="0" meta:object-count="0" meta:page-count="3" meta:paragraph-count="53" meta:word-count="1818" meta:character-count="2311" meta:non-whitespace-character-count="2168"/>
    <meta:generator>LibreOffice/5.1.2.2$Windows_x86 LibreOffice_project/d3bf12ecb743fc0d20e0be0c58ca359301eb705f</meta:generator>
  </office:meta>
</office:document-meta>
</file>