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儷粗黑" svg:font-family="華康儷粗黑, 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04cm" fo:margin-left="0.224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85cm"/>
    </style:style>
    <style:style style:name="表格1.D" style:family="table-column">
      <style:table-column-properties style:column-width="1.478cm"/>
    </style:style>
    <style:style style:name="表格1.E" style:family="table-column">
      <style:table-column-properties style:column-width="0.407cm"/>
    </style:style>
    <style:style style:name="表格1.F" style:family="table-column">
      <style:table-column-properties style:column-width="4.011cm"/>
    </style:style>
    <style:style style:name="表格1.G" style:family="table-column">
      <style:table-column-properties style:column-width="2.304cm"/>
    </style:style>
    <style:style style:name="表格1.H" style:family="table-column">
      <style:table-column-properties style:column-width="4.018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7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1.498cm" fo:keep-together="auto"/>
    </style:style>
    <style:style style:name="表格1.5" style:family="table-row">
      <style:table-row-properties style:min-row-height="1.108cm" fo:keep-together="auto"/>
    </style:style>
    <style:style style:name="表格1.6" style:family="table-row">
      <style:table-row-properties style:min-row-height="1.921cm" fo:keep-together="auto"/>
    </style:style>
    <style:style style:name="表格1.7" style:family="table-row">
      <style:table-row-properties style:min-row-height="1.651cm" fo:keep-together="auto"/>
    </style:style>
    <style:style style:name="表格1.8" style:family="table-row">
      <style:table-row-properties style:min-row-height="1.42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.949cm" fo:keep-together="always"/>
    </style:style>
    <style:style style:name="表格1.10" style:family="table-row">
      <style:table-row-properties style:min-row-height="9.75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12.224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2" style:family="table-row">
      <style:table-row-properties style:min-row-height="9.7cm" fo:keep-together="auto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3" style:family="table-row">
      <style:table-row-properties style:min-row-height="3.46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0.383cm"/>
        </style:tab-stops>
      </style:paragraph-properties>
    </style:style>
    <style:style style:name="P6" style:family="paragraph" style:parent-style-name="Standard">
      <style:paragraph-properties fo:margin-top="0.212cm" fo:margin-bottom="0cm" loext:contextual-spacing="false" fo:line-height="0.494cm" style:snap-to-layout-grid="false"/>
    </style:style>
    <style:style style:name="P7" style:family="paragraph" style:parent-style-name="Standard">
      <style:paragraph-properties fo:margin-top="0.212cm" fo:margin-bottom="0cm" loext:contextual-spacing="false" fo:line-height="0.494cm" fo:text-align="justify" style:justify-single-word="false" style:snap-to-layout-grid="false"/>
    </style:style>
    <style:style style:name="P8" style:family="paragraph" style:parent-style-name="Standard">
      <style:paragraph-properties fo:margin-top="0.212cm" fo:margin-bottom="0cm" loext:contextual-spacing="false"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.212cm" fo:margin-bottom="0cm" loext:contextual-spacing="false" fo:line-height="0.494cm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.212cm" fo:margin-bottom="0cm" loext:contextual-spacing="false" fo:line-height="0.494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.212cm" fo:margin-bottom="0cm" loext:contextual-spacing="false" fo:line-height="0.494cm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.212cm" fo:margin-bottom="0cm" loext:contextual-spacing="false"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top="0.212cm" fo:margin-bottom="0cm" loext:contextual-spacing="false" fo:line-height="0.49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cm" loext:contextual-spacing="false"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cm" loext:contextual-spacing="false" fo:line-height="0.494cm" fo:text-align="center" style:justify-single-word="false" style:snap-to-layout-grid="false"/>
      <style:text-properties style:font-name="標楷體" fo:font-size="11.5pt" style:font-name-asian="標楷體" style:font-size-asian="11.5pt" style:font-name-complex="標楷體" style:font-size-complex="12pt"/>
    </style:style>
    <style:style style:name="P17" style:family="paragraph" style:parent-style-name="Standard">
      <style:paragraph-properties fo:margin-top="0.212cm" fo:margin-bottom="0cm" loext:contextual-spacing="false" fo:line-height="0.494cm" style:snap-to-layout-grid="false"/>
      <style:text-properties style:font-name="標楷體" fo:font-size="11.5pt" style:font-name-asian="標楷體" style:font-size-asian="11.5pt" style:font-name-complex="標楷體" style:font-size-complex="12pt"/>
    </style:style>
    <style:style style:name="P18" style:family="paragraph" style:parent-style-name="Standard">
      <style:paragraph-properties fo:margin-top="0.212cm" fo:margin-bottom="0cm" loext:contextual-spacing="false" fo:line-height="0.529cm" fo:text-align="justify" style:justify-single-word="false" style:snap-to-layout-grid="false"/>
    </style:style>
    <style:style style:name="P19" style:family="paragraph" style:parent-style-name="Standard">
      <style:paragraph-properties fo:margin-left="0.557cm" fo:margin-right="0cm" fo:margin-top="0.212cm" fo:margin-bottom="0cm" loext:contextual-spacing="false" fo:line-height="0.494cm" fo:text-align="justify" style:justify-single-word="false" fo:text-indent="-0.46cm" style:auto-text-indent="false" style:vertical-align="auto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2.559cm" fo:margin-right="0cm" fo:margin-top="0.212cm" fo:margin-bottom="0cm" loext:contextual-spacing="false" fo:line-height="0.494cm" fo:text-indent="-2.559cm" style:auto-text-indent="false" style:snap-to-layout-grid="false"/>
    </style:style>
    <style:style style:name="P21" style:family="paragraph" style:parent-style-name="Standard">
      <style:paragraph-properties fo:margin-top="0.106cm" fo:margin-bottom="0cm" loext:contextual-spacing="false" fo:line-height="0.529cm" fo:text-align="justify" style:justify-single-word="false"/>
    </style:style>
    <style:style style:name="P22" style:family="paragraph" style:parent-style-name="Standard" style:list-style-name="WW8Num7">
      <style:paragraph-properties fo:margin-top="0.106cm" fo:margin-bottom="0cm" loext:contextual-spacing="false" fo:line-height="0.529cm" fo:text-align="justify" style:justify-single-word="false"/>
    </style:style>
    <style:style style:name="P23" style:family="paragraph" style:parent-style-name="Standard">
      <style:paragraph-properties fo:margin-top="0.106cm" fo:margin-bottom="0cm" loext:contextual-spacing="false" fo:line-height="0.529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106cm" fo:margin-bottom="0cm" loext:contextual-spacing="false" fo:line-height="0.635cm"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106cm" fo:margin-bottom="0cm" loext:contextual-spacing="false" fo:line-height="0.635cm" fo:text-align="justify" style:justify-single-word="false"/>
    </style:style>
    <style:style style:name="P26" style:family="paragraph" style:parent-style-name="Standard">
      <style:paragraph-properties fo:margin-left="1.166cm" fo:margin-right="0cm" fo:margin-top="0.212cm" fo:margin-bottom="0cm" loext:contextual-spacing="false" fo:line-height="0.494cm" fo:text-align="justify" style:justify-single-word="false" fo:text-indent="-1.208cm" style:auto-text-indent="false" style:snap-to-layout-grid="false"/>
    </style:style>
    <style:style style:name="P27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28" style:family="paragraph" style:parent-style-name="Standard">
      <style:paragraph-properties fo:margin-left="1.482cm" fo:margin-right="0cm" fo:margin-top="0.106cm" fo:margin-bottom="0cm" loext:contextual-spacing="false" fo:line-height="0.635cm" fo:text-align="justify" style:justify-single-word="false" fo:text-indent="-1.482cm" style:auto-text-indent="false"/>
    </style:style>
    <style:style style:name="P29" style:family="paragraph" style:parent-style-name="Standard">
      <style:paragraph-properties fo:margin-left="1.482cm" fo:margin-right="0cm" fo:margin-top="0.106cm" fo:margin-bottom="0cm" loext:contextual-spacing="false" fo:line-height="0.635cm" fo:text-align="justify" style:justify-single-word="false" fo:text-indent="-1.482cm" style:auto-text-indent="false">
        <style:tab-stops>
          <style:tab-stop style:position="0.633cm"/>
        </style:tab-stops>
      </style:paragraph-properties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0.529cm" fo:text-align="justify" style:justify-single-word="false" fo:text-indent="0.847cm" style:auto-text-indent="false" style:snap-to-layout-grid="false"/>
    </style:style>
    <style:style style:name="P31" style:family="paragraph" style:parent-style-name="Standard">
      <style:paragraph-properties fo:margin-left="1.221cm" fo:margin-right="0.161cm" fo:margin-top="0.212cm" fo:margin-bottom="0cm" loext:contextual-spacing="false" fo:line-height="0.529cm" fo:text-align="justify" style:justify-single-word="false" fo:text-indent="-1.221cm" style:auto-text-indent="false" style:snap-to-layout-grid="false">
        <style:tab-stops>
          <style:tab-stop style:position="15.005cm"/>
        </style:tab-stops>
      </style:paragraph-properties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2" style:family="paragraph" style:parent-style-name="Standard">
      <style:paragraph-properties fo:margin-left="1.33cm" fo:margin-right="0cm" style:line-height-at-least="0.423cm" fo:text-align="justify" style:justify-single-word="false" fo:text-indent="-1.058cm" style:auto-text-indent="false"/>
    </style:style>
    <style:style style:name="P33" style:family="paragraph" style:parent-style-name="Standard">
      <style:paragraph-properties fo:margin-left="1.325cm" fo:margin-right="0cm" style:line-height-at-least="0.423cm" fo:text-align="justify" style:justify-single-word="false" fo:text-indent="-0.982cm" style:auto-text-indent="false"/>
    </style:style>
    <style:style style:name="P34" style:family="paragraph" style:parent-style-name="Standard">
      <style:paragraph-properties fo:margin-left="1.378cm" fo:margin-right="0cm" fo:margin-top="0.212cm" fo:margin-bottom="0cm" loext:contextual-spacing="false" fo:line-height="0.529cm" fo:text-align="justify" style:justify-single-word="false" fo:text-indent="-1.378cm" style:auto-text-indent="false" style:snap-to-layout-grid="false"/>
    </style:style>
    <style:style style:name="P35" style:family="paragraph" style:parent-style-name="Standard">
      <style:paragraph-properties fo:margin-left="0.633cm" fo:margin-right="0cm" fo:margin-top="0.212cm" fo:margin-bottom="0cm" loext:contextual-spacing="false" fo:line-height="0.529cm" fo:text-align="justify" style:justify-single-word="false" fo:text-indent="-0.633cm" style:auto-text-indent="false" style:snap-to-layout-grid="false"/>
    </style:style>
    <style:style style:name="P3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37" style:family="paragraph" style:parent-style-name="Standard">
      <style:paragraph-properties fo:margin-top="0.088cm" fo:margin-bottom="0cm" loext:contextual-spacing="false" fo:line-height="0.494cm" style:snap-to-layout-grid="false"/>
    </style:style>
    <style:style style:name="P38" style:family="paragraph" style:parent-style-name="Heading_20_1">
      <style:paragraph-properties fo:margin-top="0.212cm" fo:margin-bottom="0cm" loext:contextual-spacing="false" fo:line-height="0.529cm" fo:text-align="justify" style:justify-single-word="false" style:snap-to-layout-grid="false"/>
    </style:style>
    <style:style style:name="P39" style:family="paragraph" style:parent-style-name="List_20_Paragraph">
      <style:paragraph-properties fo:margin-left="0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0" style:family="paragraph" style:parent-style-name="List_20_Paragraph">
      <style:paragraph-properties fo:margin-left="0cm" fo:margin-right="0cm" fo:margin-top="0.212cm" fo:margin-bottom="0cm" loext:contextual-spacing="false" fo:line-height="0.529cm" fo:text-align="justify" style:justify-single-word="false" fo:text-indent="0cm" style:auto-text-indent="false" style:snap-to-layout-grid="false"/>
    </style:style>
    <style:style style:name="P41" style:family="paragraph" style:parent-style-name="List_20_Paragraph">
      <style:paragraph-properties fo:margin-left="0cm" fo:margin-right="0cm" fo:margin-top="0.212cm" fo:margin-bottom="0cm" loext:contextual-spacing="false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 style:font-weight-complex="bold"/>
    </style:style>
    <style:style style:name="T5" style:family="text">
      <style:text-properties style:font-name="標楷體" style:font-name-asian="標楷體" style:font-name-complex="標楷體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2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2pt"/>
    </style:style>
    <style:style style:name="T20" style:family="text">
      <style:text-properties fo:font-size="11.5pt" style:font-size-asian="11.5pt"/>
    </style:style>
    <style:style style:name="T21" style:family="text">
      <style:text-properties style:font-weight-complex="bold"/>
    </style:style>
    <style:style style:name="T22" style:family="text">
      <style:text-properties style:font-name="新細明體" style:font-name-asian="標楷體" style:font-name-complex="新細明體" style:font-size-complex="12pt" style:font-weight-complex="bold"/>
    </style:style>
    <style:style style:name="T23" style:family="text">
      <style:text-properties style:font-name="新細明體" style:font-name-asian="標楷體" style:font-name-complex="新細明體"/>
    </style:style>
    <style:style style:name="T24" style:family="text">
      <style:text-properties style:font-name="新細明體" style:font-name-asian="新細明體" style:font-name-complex="新細明體" style:font-size-complex="12pt" style:font-weight-complex="bold"/>
    </style:style>
    <style:style style:name="T25" style:family="text">
      <style:text-properties style:font-name="新細明體" style:font-name-asian="新細明體" style:font-name-complex="新細明體"/>
    </style:style>
    <style:style style:name="T26" style:family="text">
      <style:text-properties style:font-name="MS Gothic" style:font-name-asian="MS Gothic" style:font-name-complex="MS Gothic"/>
    </style:style>
    <style:style style:name="T27" style:family="text">
      <style:text-properties style:font-name="MS Gothic" style:font-name-asian="MS Gothic" style:font-name-complex="MS Gothic" style:font-size-complex="12pt" style:font-weight-complex="bold"/>
    </style:style>
    <style:style style:name="T28" style:family="text">
      <style:text-properties fo:color="#800000" style:font-name="標楷體" style:font-name-asian="標楷體" style:font-name-complex="標楷體" style:font-weight-complex="bold"/>
    </style:style>
    <style:style style:name="T2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工程施工查核小組設計查核紀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8">標案所屬<text:line-break/>工程主管機關</text:p>
          </table:table-cell>
          <table:covered-table-cell/>
          <table:table-cell table:style-name="表格1.C1" table:number-columns-spanned="4" office:value-type="string">
            <text:p text:style-name="P10">新竹縣政府</text:p>
          </table:table-cell>
          <table:covered-table-cell/>
          <table:covered-table-cell/>
          <table:covered-table-cell/>
          <table:table-cell table:style-name="表格1.C1" office:value-type="string">
            <text:p text:style-name="P8">查核日期</text:p>
          </table:table-cell>
          <table:table-cell table:style-name="表格1.H1" office:value-type="string">
            <text:p text:style-name="P6"><text:span text:style-name="T2">10</text:span><text:span text:style-name="T2">8</text:span><text:span text:style-name="T2">年</text:span><text:span text:style-name="T2">11</text:span><text:span text:style-name="T2">月</text:span><text:span text:style-name="T2">01</text:span><text:span text:style-name="T2"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>標案名稱</text:p>
          </table:table-cell>
          <table:covered-table-cell/>
          <table:table-cell table:style-name="表格1.C2" table:number-columns-spanned="4" office:value-type="string">
            <text:p text:style-name="P14">新竹縣頭前溪南岸經典自行車道工程（二重埔至台三線交界）</text:p>
          </table:table-cell>
          <table:covered-table-cell/>
          <table:covered-table-cell/>
          <table:covered-table-cell/>
          <table:table-cell table:style-name="表格1.C2" office:value-type="string">
            <text:p text:style-name="P8">地點</text:p>
          </table:table-cell>
          <table:table-cell table:style-name="表格1.H2" office:value-type="string">
            <text:p text:style-name="P6"><text:span text:style-name="T2">新竹縣竹東鎮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8">標案主辦機關</text:p>
          </table:table-cell>
          <table:covered-table-cell/>
          <table:table-cell table:style-name="表格1.C3" table:number-columns-spanned="4" office:value-type="string">
            <text:p text:style-name="P6"><text:span text:style-name="T1">新竹縣</text:span><text:span text:style-name="T1">政府交通旅遊處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8">專案管理<text:line-break/>單位</text:p>
          </table:table-cell>
          <table:table-cell table:style-name="表格1.H3" office:value-type="string">
            <text:p text:style-name="P9">無</text:p>
          </table:table-cell>
        </table:table-row>
        <table:table-row table:style-name="表格1.4">
          <table:table-cell table:style-name="表格1.A2" table:number-columns-spanned="2" office:value-type="string">
            <text:p text:style-name="P8">設計單位</text:p>
          </table:table-cell>
          <table:covered-table-cell/>
          <table:table-cell table:style-name="表格1.C2" office:value-type="string">
            <text:p text:style-name="P14">富林工程技術顧問有限公司</text:p>
          </table:table-cell>
          <table:table-cell table:style-name="表格1.C2" table:number-columns-spanned="2" office:value-type="string">
            <text:p text:style-name="P8">監造單位</text:p>
          </table:table-cell>
          <table:covered-table-cell/>
          <table:table-cell table:style-name="表格1.C2" office:value-type="string">
            <text:p text:style-name="P15">富林工程技術顧問有限公司</text:p>
          </table:table-cell>
          <table:table-cell table:style-name="表格1.C2" office:value-type="string">
            <text:p text:style-name="P8">承攬廠商</text:p>
          </table:table-cell>
          <table:table-cell table:style-name="表格1.H2" office:value-type="string">
            <text:p text:style-name="P9">金郁達營造有限公司</text:p>
          </table:table-cell>
        </table:table-row>
        <table:table-row table:style-name="表格1.5">
          <table:table-cell table:style-name="表格1.A2" table:number-columns-spanned="2" office:value-type="string">
            <text:p text:style-name="P8">發包預算</text:p>
            <text:p text:style-name="P8">（千元）</text:p>
          </table:table-cell>
          <table:covered-table-cell/>
          <table:table-cell table:style-name="表格1.C2" table:number-columns-spanned="4" office:value-type="string">
            <text:p text:style-name="P14">73,176仟元</text:p>
          </table:table-cell>
          <table:covered-table-cell/>
          <table:covered-table-cell/>
          <table:covered-table-cell/>
          <table:table-cell table:style-name="表格1.C2" office:value-type="string">
            <text:p text:style-name="P8">契約金額（千元）</text:p>
          </table:table-cell>
          <table:table-cell table:style-name="表格1.H2" office:value-type="string">
            <text:p text:style-name="P6"><text:span text:style-name="T2">70</text:span><text:span text:style-name="T2">,</text:span><text:span text:style-name="T2">888仟元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8">工程概要</text:p>
          </table:table-cell>
          <table:covered-table-cell/>
          <table:table-cell table:style-name="表格1.H2" table:number-columns-spanned="6" office:value-type="string">
            <text:p text:style-name="P19">自行車橋樑2座、自行車棧橋85m、自行車棧道165m、新設自行車道146m、自行車道改善3980m、自行車標線劃設5,600m及自行車休憩亭1座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工程進度及<text:line-break/>目前施工概況</text:p>
          </table:table-cell>
          <table:covered-table-cell/>
          <table:table-cell table:style-name="表格1.H2" table:number-columns-spanned="6" office:value-type="string">
            <text:p text:style-name="P20"><text:span text:style-name="T2">截至10</text:span><text:span text:style-name="T2">8</text:span><text:span text:style-name="T2">年</text:span><text:span text:style-name="T2">10</text:span><text:span text:style-name="T2">月</text:span><text:span text:style-name="T2"> 28</text:span><text:span text:style-name="T2">日止：</text:span><text:span text:style-name="T2">預定進度：13.05 <text:s text:c="2"/>%,、實際進度：15.72 <text:s text:c="2"/></text:span><text:span text:style-name="T2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查核委員</text:p>
          </table:table-cell>
          <table:covered-table-cell/>
          <table:table-cell table:style-name="表格1.C2" table:number-columns-spanned="2" office:value-type="string">
            <text:p text:style-name="P7"><text:span text:style-name="T2">外聘：</text:span><text:span text:style-name="T2">楊欽銘、劉政良</text:span></text:p>
          </table:table-cell>
          <table:covered-table-cell/>
          <table:table-cell table:style-name="表格1.E8" table:number-rows-spanned="2" table:number-columns-spanned="2" office:value-type="string">
            <text:p text:style-name="P8">開工及預定完工日期</text:p>
          </table:table-cell>
          <table:covered-table-cell/>
          <table:table-cell table:style-name="表格1.G8" table:number-rows-spanned="2" table:number-columns-spanned="2" office:value-type="string">
            <text:p text:style-name="P6"><text:span text:style-name="T2">開工日期：</text:span><text:span text:style-name="T2">108年08月03日</text:span><text:span text:style-name="T2"> </text:span></text:p>
            <text:p text:style-name="P7"><text:span text:style-name="T9">預定完工日期：</text:span><text:span text:style-name="T9">109年05月30日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8">領隊及<text:line-break/>工作人員</text:p>
          </table:table-cell>
          <table:covered-table-cell/>
          <table:table-cell table:style-name="表格1.C2" table:number-columns-spanned="2" office:value-type="string">
            <text:p text:style-name="P6"><text:span text:style-name="T2">領隊：</text:span><text:span text:style-name="T2">陳科長盈州</text:span></text:p>
            <text:p text:style-name="P7"><text:span text:style-name="T11">工作人員：</text:span><text:span text:style-name="T11">張文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問題 <text:s/>　　　　與</text:p>
            <text:p text:style-name="P9">管理制度</text:p>
          </table:table-cell>
          <table:table-cell table:style-name="表格1.B10" table:number-columns-spanned="7" office:value-type="string">
            <text:h text:style-name="P38" text:outline-level="1"><text:span text:style-name="T14">設計管理制度（Design </text:span><text:span text:style-name="T13">Management system</text:span><text:span text:style-name="T14">）</text:span></text:h>
            <text:p text:style-name="P18"><text:span text:style-name="T16">主辦機關</text:span><text:span text:style-name="T15">（Host Organs）</text:span><text:span text:style-name="T16">：</text:span></text:p>
            <text:p text:style-name="P23"/>
            <text:p text:style-name="P23">優點：</text:p>
            <text:list xml:id="list7196837136869525615" text:style-name="WW8Num7">
              <text:list-item>
                <text:p text:style-name="P22"><text:span text:style-name="T22">辦理期初設計審查及期末設計審查，邀集相關單位審查且納入意見修正，充分考慮設計之完整性。</text:span><text:span text:style-name="T1"> </text:span></text:p>
              </text:list-item>
            </text:list>
            <text:p text:style-name="P21"><text:span text:style-name="T1">2.主辦機關積極向教育部體育署爭取經費及辦理設計審查、發包程序，預計施作自行車道</text:span></text:p>
            <text:p text:style-name="P21"><text:span text:style-name="T1"><text:s text:c="2"/>17.2公里，竣工後可連接台3線至台1線自行車道轉往新竹市17公里海岸線，預期效益顯著。 <text:s text:c="2"/></text:span></text:p>
            <text:p text:style-name="P39">缺點:</text:p>
            <text:p text:style-name="P40"><text:span text:style-name="T22">1.本工程設計圖說，尚有需注意或不足的地方，主辦機關宜加強預算書或變更設計之審查機制。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9">問題 <text:s/>　　　　與</text:p>
            <text:p text:style-name="P9">管理制度</text:p>
          </table:table-cell>
          <table:table-cell table:style-name="表格1.B11" table:number-columns-spanned="7" office:value-type="string">
            <text:p text:style-name="P26"><text:span text:style-name="T15">設計</text:span><text:span text:style-name="T15">監造單位（Supervision Unit）</text:span><text:span text:style-name="T16">：</text:span></text:p>
            <text:p text:style-name="P25"><text:span text:style-name="T1">優點：有編列品管及職安相關費用。</text:span></text:p>
            <text:p text:style-name="P24">缺點：</text:p>
            <text:p text:style-name="P27"><text:span text:style-name="T4">1.</text:span><text:span text:style-name="T1"> </text:span><text:span text:style-name="T1">採用即有品牌材料及設備時，圖面宜加註係參考示意圖，廠商得依功能、效益、標準或特性等相關資料，提送同等品審查。</text:span></text:p>
            <text:p text:style-name="P3"><text:span text:style-name="T4">2. a.T-05圖面彩色耐磨舖面材質分析引用FTIR標準是否有CNS標準可替代。</text:span></text:p>
            <text:p text:style-name="P3"><text:span text:style-name="T4"><text:s text:c="3"/>b.止滑人造石試驗標準ASTME303是否有CNS標準。</text:span></text:p>
            <text:p text:style-name="P28"><text:span text:style-name="T1">3.</text:span><text:span text:style-name="T8"> 鋼構工程在圖面上對焊道檢測規定宜補充。</text:span></text:p>
            <text:p text:style-name="P29"><text:span text:style-name="T8">4.</text:span><text:span text:style-name="T1"> S53圖面欄杆H型鋼與橫向不銹鋼材質扶手接合全銲方式，請檢視其可能產生銹蝕的問題。</text:span></text:p>
            <text:p text:style-name="P4"><text:span text:style-name="T1">5. 橋墩開挖之支撐方式未敘明。</text:span></text:p>
            <text:p text:style-name="P25"><text:span text:style-name="T1">6.</text:span> <text:span text:style-name="T1">本工程有分A工區及B工區，圖說甚多工程屬B工區，惟圖示未標示BK之里程。</text:span></text:p>
            <text:p text:style-name="P25"><text:span text:style-name="T1">7.</text:span> <text:span text:style-name="T1">圖號C-01 B段橫斷面圖(一)有諸多自行車道護欄高度太低，不符合新設計規定，建議檢</text:span></text:p>
            <text:p text:style-name="P25"><text:span text:style-name="T1"><text:s text:c="3"/>討需求性及安全性。</text:span></text:p>
            <text:p text:style-name="P25"><text:span text:style-name="T1">8.</text:span> <text:span text:style-name="T1">圖號</text:span><text:span text:style-name="T1">S34~S36</text:span><text:span text:style-name="T1">引道</text:span><text:span text:style-name="T1">B1K+260</text:span><text:span text:style-name="T1">至</text:span><text:span text:style-name="T1">B1K+300</text:span><text:span text:style-name="T1">有關橫斷面里程表示及圖號</text:span><text:span text:style-name="T1">S36</text:span><text:span text:style-name="T1">橋梁引道展開圖，</text:span></text:p>
            <text:p text:style-name="P25"><text:span text:style-name="T1"><text:s text:c="3"/>建議再檢討標示之正確性</text:span><text:span text:style-name="T26">​</text:span><text:span text:style-name="T1">。</text:span></text:p>
            <text:p text:style-name="P25"><text:span text:style-name="T1">9.</text:span> <text:span text:style-name="T1">圖號B-05再生瀝青混凝土路面鋪設詳圖(一)及(二)，請檢討底層圖示碎石級配之正確定。</text:span></text:p>
            <text:p text:style-name="P25"><text:span text:style-name="T1">10.圖號T08有關警示標誌、禁止牌標誌及遵行標誌牌等詳圖基座規格不明。</text:span><text:span text:style-name="T24"> <text:s/></text:span></text:p>
            <text:p text:style-name="P30"><text:span text:style-name="T4"><text:s text:c="3"/></text:span>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2">設計建議</text:p>
          </table:table-cell>
          <table:table-cell table:style-name="表格1.B12" table:number-columns-spanned="7" office:value-type="string">
            <text:p text:style-name="P31">規劃設計建議（Design Suggestion）</text:p>
            <text:p text:style-name="P5"><text:span text:style-name="T4">(一)規劃設計建議：</text:span></text:p>
            <text:p text:style-name="P2">1.0K+875至1K+300因用地受限及高落差，採棧道迴轉方式為不得已遷就地形設置方式，仍應於</text:p>
            <text:p text:style-name="P4"><text:span text:style-name="T4"><text:s text:c="2"/>適當位置多增加安全標示之設置。</text:span></text:p>
            <text:p text:style-name="P2">2.未來經費許可情況下可增加休憩點、腳踏車維護點之設置。</text:p>
            <text:p text:style-name="P4"><text:span text:style-name="T4">3.工程單價分析表內列有材料需檢試驗項目、數量及經費，惟檢視施工圖說，尚有缺漏部分，建</text:span></text:p>
            <text:p text:style-name="P4"><text:span text:style-name="T4"><text:s text:c="2"/>議確實辦理「材料設備送審管制總表」及「材料設備檢(試)驗管制總表」，並妥善規劃檢試驗</text:span></text:p>
            <text:p text:style-name="P4"><text:span text:style-name="T4"><text:s text:c="2"/>時機。</text:span></text:p>
            <text:p text:style-name="P4"><text:span text:style-name="T4">4.本工程改善自行車道里程內有新舊自行車道改善路段，有關車道旁舊護欄高度或新舊自行車道</text:span></text:p>
            <text:p text:style-name="P4"><text:span text:style-name="T4"><text:s text:c="2"/>AC面層兩側截排水不足部分，建議能事先規劃檢討，以力求行車安全及AC路面耐久性考量。</text:span></text:p>
            <text:p text:style-name="P4"><text:span text:style-name="T4">5.由圖號</text:span><text:span text:style-name="T4">P-03</text:span><text:span text:style-name="T4">平面縱斷面圖及圖號</text:span><text:span text:style-name="T4">S02</text:span><text:span text:style-name="T4">自行車橋立面配置圖，有關新設橋梁</text:span><text:span text:style-name="T4">B0K+875~B1K+260</text:span></text:p>
            <text:p text:style-name="P4"><text:span text:style-name="T4"><text:s text:c="2"/>縱坡設計標示不同，建議檢討何者為正確</text:span><text:span text:style-name="T27">​</text:span><text:span text:style-name="T4">?</text:span></text:p>
            <text:p text:style-name="P2"/>
            <text:p text:style-name="P4"><text:span text:style-name="T4">(二)現場施工：</text:span></text:p>
            <text:p text:style-name="P32"><text:span text:style-name="T1">1.</text:span><text:span text:style-name="T28"> </text:span><text:span text:style-name="T7">現場鋼模材料堆置未墊高與地面隔離。</text:span></text:p>
            <text:p text:style-name="P32"><text:span text:style-name="T7">2.</text:span> <text:span text:style-name="T7">建議現場工地與私有地界址儘早鑑界釐清。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工程進度建議</text:p>
            <text:p text:style-name="P12"/>
          </table:table-cell>
          <table:table-cell table:style-name="表格1.B13" table:number-columns-spanned="7" office:value-type="string">
            <text:p text:style-name="P34"><text:span text:style-name="T15">促進如期完成之建議（</text:span><text:span text:style-name="T15">Promote the timely completion of the proposed</text:span><text:span text:style-name="T15">）</text:span></text:p>
            <text:p text:style-name="P35"><text:span text:style-name="T25"><text:s/></text:span><text:span text:style-name="T23">1.</text:span> <text:span text:style-name="T1">本工程108年8月3日開工，截至108年10月28日止，實際進度僅15.72%，已用87日曆天，佔工期之29%，在剩下213日曆天(佔工期71%)需完成84.28%之工作量，誠屬不易，請監造單位督促承包商積極安排施工作業，以如期如質完工為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華康儷粗黑" svg:font-family="華康儷粗黑, 細明體" style:font-family-generic="modern"/>
    <style:font-face style:name="DF Kai Shu" svg:font-family="'DF Kai Shu', 標楷體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 style:vertical-align="auto"/>
      <style:text-properties style:font-name="華康仿宋體W4" fo:font-family="華康仿宋體W4, 新細明體" style:font-family-generic="modern" fo:font-size="16pt" fo:language="zh" fo:country="TW" style:letter-kerning="true" style:font-name-asian="華康仿宋體W4" style:font-family-asian="華康仿宋體W4, 新細明體" style:font-family-generic-asian="modern" style:font-size-asian="16pt" style:language-asian="zh" style:country-asian="TW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00%" fo:keep-with-next="always" style:vertical-align="auto">
        <style:tab-stops>
          <style:tab-stop style:position="2.963cm"/>
        </style:tab-stops>
      </style:paragraph-properties>
      <style:text-properties style:font-name="Arial" fo:font-family="Arial" style:font-family-generic="swiss" style:font-pitch="variable" fo:font-size="14pt" style:font-name-asian="華康仿宋體W4" style:font-family-asian="華康仿宋體W4, 新細明體" style:font-family-generic-asian="modern" style:font-size-asian="14pt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100%" fo:keep-with-next="always" style:vertical-align="auto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00%" fo:keep-with-next="always" style:vertical-align="auto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style:line-height-at-least="0.423cm" fo:keep-with-next="always" style:vertical-align="auto"/>
      <style:text-properties style:font-name="華康仿宋體W4" fo:font-family="華康仿宋體W4, 新細明體" style:font-family-generic="modern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100%" fo:keep-with-next="always" style:vertical-align="auto"/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100%" fo:keep-with-next="always" style:vertical-align="auto"/>
      <style:text-properties style:font-name="Arial" fo:font-family="Arial" style:font-family-generic="swiss" style:font-pitch="variable" style:letter-kerning="true" style:font-name-asian="華康仿宋體W4" style:font-family-asian="華康仿宋體W4, 新細明體" style:font-family-generic-asian="modern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 style:vertical-align="auto"/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9.55cm" fo:margin-right="0cm" fo:line-height="200%" fo:text-indent="-0.75cm" style:auto-text-indent="false" fo:keep-with-next="always">
        <style:tab-stops>
          <style:tab-stop style:position="10.07cm"/>
        </style:tab-stops>
      </style:paragraph-properties>
      <style:text-properties style:font-name="Arial" fo:font-family="Arial" style:font-family-generic="swiss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.27cm" fo:margin-right="0cm" fo:margin-top="0.106cm" fo:margin-bottom="0cm" loext:contextual-spacing="false" style:line-height-at-least="0.423cm" fo:text-align="justify" style:justify-single-word="false" fo:text-indent="0cm" style:auto-text-indent="false" style:vertical-align="auto"/>
      <style:text-properties style:font-name="標楷體" fo:font-family="標楷體" style:font-family-generic="script" fo:font-size="14pt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 Kai Shu" fo:font-family="'DF Kai Shu', 標楷體" style:font-family-generic="script" fo:font-size="12pt" fo:language="en" fo:country="US" style:font-name-asian="DF Kai Shu" style:font-family-asian="'DF Kai Shu', 標楷體" style:font-family-generic-asian="script" style:font-size-asian="12pt" style:language-asian="zh" style:country-asian="TW" style:font-name-complex="DF Kai Shu" style:font-family-complex="'DF Kai Shu', 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樣式1" style:family="paragraph" style:parent-style-name="Standard">
      <style:paragraph-properties fo:margin-left="0.27cm" fo:margin-right="0cm" fo:margin-top="0.106cm" fo:margin-bottom="0cm" loext:contextual-spacing="false" style:line-height-at-least="0.423cm" fo:text-align="justify" style:justify-single-word="false" fo:text-indent="0cm" style:auto-text-indent="false"/>
      <style:text-properties style:text-position="sub 58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line-height="100%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complex="細明體" style:font-family-complex="細明體, MingLiU" style:font-family-generic-complex="modern" style:font-size-complex="12pt"/>
    </style:style>
    <style:style style:name="標題2文項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純文字" style:family="paragraph" style:parent-style-name="Standard">
      <style:paragraph-properties fo:line-height="100%" style:vertical-align="auto"/>
      <style:text-properties style:font-name="細明體" fo:font-family="細明體, MingLiU" style:font-family-generic="modern" style:letter-kerning="true" style:font-name-complex="Courier New" style:font-family-complex="'Courier New'" style:font-family-generic-complex="modern"/>
    </style:style>
    <style:style style:name="樣式2" style:family="paragraph" style:parent-style-name="Standard">
      <style:paragraph-properties fo:margin-left="1.101cm" fo:margin-right="0cm" fo:line-height="100%" fo:text-align="justify" style:justify-single-word="false" fo:text-indent="-1.101cm" style:auto-text-indent="false"/>
      <style:text-properties fo:font-size="14pt" style:font-name-asian="全真楷書" style:font-family-asian="全真楷書, 新細明體" style:font-family-generic-asian="modern" style:font-size-asian="14pt"/>
    </style:style>
    <style:style style:name="_30_22" style:display-name="022" style:family="paragraph" style:parent-style-name="Standard">
      <style:paragraph-properties fo:margin-top="0.176cm" fo:margin-bottom="0.176cm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28_1_29_" style:display-name="(1)" style:family="paragraph" style:parent-style-name="Standard">
      <style:paragraph-properties fo:margin-left="2.701cm" fo:margin-right="0cm" fo:line-height="0.882cm" fo:text-align="justify" style:justify-single-word="false" fo:text-indent="-1cm" style:auto-text-indent="false" style:vertical-align="middl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Table" style:family="paragraph" style:parent-style-name="Standard" style:next-style-name="Standard" style:class="extra">
      <style:paragraph-properties fo:margin-left="0cm" fo:margin-right="0cm" fo:margin-top="0.212cm" fo:margin-bottom="0.212cm" loext:contextual-spacing="false" fo:line-height="0.988cm" fo:text-align="center" style:justify-single-word="false" fo:text-indent="0.9cm" style:auto-text-indent="false" style:vertical-align="auto" style:snap-to-layout-grid="false"/>
      <style:text-properties style:font-name-asian="標楷體" style:font-family-asian="標楷體" style:font-family-generic-asian="script" style:font-size-complex="12pt"/>
    </style:style>
    <style:style style:name="_28_一_29__28_1_29_1.文" style:display-name="(一)(1)1.文" style:family="paragraph" style:parent-style-name="Standard">
      <style:paragraph-properties fo:margin-left="2.858cm" fo:margin-right="0cm" fo:text-indent="-1.27cm" style:auto-text-indent="false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章" style:family="paragraph" style:parent-style-name="Standard">
      <style:paragraph-properties fo:line-height="0.635cm" fo:text-align="center" style:justify-single-word="false" style:vertical-align="middle"/>
      <style:text-properties style:font-name="細明體" fo:font-family="細明體, MingLiU" style:font-family-generic="modern" fo:font-size="15pt" style:font-size-asian="15pt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z6" style:family="text">
      <style:text-properties style:font-name="華康儷粗黑" fo:font-family="華康儷粗黑, 細明體" style:font-family-generic="modern" fo:font-size="12pt" fo:font-style="normal" fo:font-weight="bold" style:font-name-asian="華康儷粗黑" style:font-family-asian="華康儷粗黑, 細明體" style:font-family-generic-asian="modern" style:font-size-asian="12pt" style:font-style-asian="normal" style:font-weight-asian="bold" style:font-name-complex="華康儷粗黑" style:font-family-complex="華康儷粗黑, 細明體" style:font-family-generic-complex="modern"/>
    </style:style>
    <style:style style:name="WW8Num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z8" style:family="text"/>
    <style:style style:name="WW8Num2z0" style:family="text">
      <style:text-properties fo:color="#000000"/>
    </style:style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WW8Num4z1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3" style:family="text"/>
    <style:style style:name="WW8Num1z4" style:family="text"/>
    <style:style style:name="WW8Num1z5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4z2" style:family="text">
      <style:text-properties fo:color="#000000"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4z6" style:family="text">
      <style:text-properties style:font-name="華康儷粗黑" fo:font-family="華康儷粗黑, 細明體" style:font-family-generic="modern" fo:font-size="12pt" fo:font-style="normal" fo:font-weight="bold" style:font-name-asian="華康儷粗黑" style:font-family-asian="華康儷粗黑, 細明體" style:font-family-generic-asian="modern" style:font-size-asian="12pt" style:font-style-asian="normal" style:font-weight-asian="bold" style:font-name-complex="華康儷粗黑" style:font-family-complex="華康儷粗黑, 細明體" style:font-family-generic-complex="modern"/>
    </style:style>
    <style:style style:name="WW8Num14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8" style:family="text">
      <style:text-properties style:font-name="華康儷粗黑" fo:font-family="華康儷粗黑, 細明體" style:font-family-generic="modern" fo:font-size="12pt" fo:font-style="normal" fo:font-weight="normal" style:font-name-asian="華康儷粗黑" style:font-family-asian="華康儷粗黑, 細明體" style:font-family-generic-asian="modern" style:font-size-asian="12pt" style:font-style-asian="normal" style:font-weight-asian="normal" style:font-name-complex="華康儷粗黑" style:font-family-complex="華康儷粗黑, 細明體" style:font-family-generic-complex="modern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11" style:family="text">
      <style:text-properties style:font-name="細明體" fo:font-family="細明體, MingLiU" style:font-family-generic="modern" fo:font-size="17.5pt" fo:font-weight="bold" style:font-name-asian="細明體" style:font-family-asian="細明體, MingLiU" style:font-family-generic-asian="modern" style:font-size-asian="17.5pt" style:font-weight-asian="bold" style:font-name-complex="細明體" style:font-family-complex="細明體, MingLiU" style:font-family-generic-complex="modern" style:font-size-complex="17.5pt" style:font-weight-complex="bold"/>
    </style:style>
    <style:style style:name="樣式1_20_字元" style:display-name="樣式1 字元" style:family="text">
      <style:text-properties style:text-position="sub 58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language-complex="ar" style:country-complex="SA"/>
    </style:style>
    <style:style style:name="title_5f_font_5f_02" style:display-name="title_font_02" style:family="text" style:parent-style-name="WW-預設段落字型"/>
    <style:style style:name="表格_20_字元" style:display-name="表格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WW-預設段落字型"/>
    <style:style style:name="tx1" style:family="text">
      <style:text-properties fo:font-weight="bold" style:font-weight-asian="bold" style:font-weight-complex="bold"/>
    </style:style>
    <style:style style:name="WW8Num30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0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9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WW8Num1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WW8Num1z1" style:num-prefix="　" style:num-format="1, 2, 3, ...">
        <style:list-level-properties text:list-level-position-and-space-mode="label-alignment">
          <style:list-level-label-alignment text:label-followed-by="listtab" text:list-tab-stop-position="6.503cm" fo:text-indent="-1cm" fo:margin-left="6.503cm"/>
        </style:list-level-properties>
      </text:outline-level-style>
      <text:outline-level-style text:level="6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0.499cm" fo:margin-left="0.501cm"/>
        </style:list-level-properties>
      </text:outline-level-style>
      <text:outline-level-style text:level="8" text:style-name="WW8Num1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z2" style:num-pre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1z1" style:num-prefix="（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1z1" style:num-prefix="　" style:num-format="1, 2, 3, ...">
        <style:list-level-properties text:list-level-position-and-space-mode="label-alignment">
          <style:list-level-label-alignment text:label-followed-by="listtab" text:list-tab-stop-position="6.503cm" fo:text-indent="-1cm" fo:margin-left="6.503cm"/>
        </style:list-level-properties>
      </text:list-level-style-number>
      <text:list-level-style-number text:level="6" text:style-name="WW8Num1z1" style:num-pre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0.499cm" fo:margin-left="0.501cm"/>
        </style:list-level-properties>
      </text:list-level-style-number>
      <text:list-level-style-number text:level="8" text:style-name="WW8Num1z7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2.81cm" fo:text-indent="-1.27cm" fo:margin-left="2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233cm" fo:text-indent="-0.847cm" fo:margin-left="3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8cm" fo:text-indent="-0.847cm" fo:margin-left="4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927cm" fo:text-indent="-0.847cm" fo:margin-left="4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73cm" fo:text-indent="-0.847cm" fo:margin-left="5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62cm" fo:text-indent="-0.847cm" fo:margin-left="6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67cm" fo:text-indent="-0.847cm" fo:margin-left="7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313cm" fo:text-indent="-0.847cm" fo:margin-left="8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75cm" fo:text-indent="-1.27cm" fo:margin-left="2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1.61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0.55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top="0.8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賀伯颱風災後工程品質抽查紀要</dc:title>
    <meta:initial-creator>emerson</meta:initial-creator>
    <meta:creation-date>2019-11-04T08:11:00</meta:creation-date>
    <dc:creator>張文華</dc:creator>
    <dc:date>2019-11-04T16:25:00</dc:date>
    <meta:print-date>2019-11-04T14:38:00</meta:print-date>
    <meta:editing-cycles>12</meta:editing-cycles>
    <meta:editing-duration>PT1H50M</meta:editing-duration>
    <meta:document-statistic meta:table-count="1" meta:image-count="0" meta:object-count="0" meta:page-count="2" meta:paragraph-count="85" meta:word-count="1437" meta:character-count="1789" meta:non-whitespace-character-count="1709"/>
    <meta:generator>LibreOffice/5.1.2.2$Windows_x86 LibreOffice_project/d3bf12ecb743fc0d20e0be0c58ca359301eb705f</meta:generator>
  </office:meta>
</office:document-meta>
</file>