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809N06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湖口鄉公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8 年 11 月 07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jdet?iwebcod=1O2621272327232B2732&amp;iwkut=376445500A&amp;iprjno=10809N06&amp;iuid=1O262127232Q" text:style-name="Internet_20_link" text:visited-style-name="Visited_20_Internet_20_Link"><text:span text:style-name="T10">108年度新竹縣湖口鄉內生活道路養護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湖口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湖口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旺揚工程顧問有限公司 </text:p>
          </table:table-cell>
          <table:table-cell table:style-name="表格1.A1" office:value-type="string">
            <text:p text:style-name="P4">監造單位</text:p>
          </table:table-cell>
          <table:table-cell table:style-name="表格1.A1" office:value-type="string">
            <text:p text:style-name="P5">旺揚工程顧問有限公司 </text:p>
          </table:table-cell>
          <table:table-cell table:style-name="表格1.A1" office:value-type="string">
            <text:p text:style-name="P6">承包商</text:p>
          </table:table-cell>
          <table:table-cell table:style-name="表格1.G1" office:value-type="string">
            <text:p text:style-name="P5">鑫風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27,636(千元)</text:p>
          </table:table-cell>
          <table:covered-table-cell/>
          <table:covered-table-cell/>
          <table:table-cell table:style-name="表格1.A1" office:value-type="string">
            <text:p text:style-name="P4">契約金額</text:p>
          </table:table-cell>
          <table:table-cell table:style-name="表格1.G1" office:value-type="string">
            <text:p text:style-name="P5">26,667(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道路長10,321M，平均寬5.24M整建。<text:line-break/>(1)再生瀝青混凝土鋪面 2,707 M3<text:line-break/>(2)瀝青黏層 54,133 M2</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8年11月04日止：<text:line-break/>一、工程累計進度：預定 23.11％；實際 74.68％；<text:line-break/>二、經費累計支用：預定 4,453千元；實際 14,025千元。<text:line-break/>三、目前進行 <text:line-break/>1.路基改善.<text:line-break/>2.瀝青混凝土刨除.<text:line-break/>3.瀝青混凝土鋪設.</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林祐輔、林賢聲<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0 月 04 日至<text:line-break/>108 年 12 月 06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2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1"><text:span text:style-name="T6">一、主辦機關：工程承辦人約兩週至工地現場督導ㄧ次，頻率尚可，對工程施工過程中，居民的交維建議，頗多改善，未造成民怨，對環境保護能確實注意，並使工程品質與施工進度均符合預期標準，甚有督導成效。<text:line-break/>二、監造單位：(1)施工期間對交通維持、職業安全衛生、環境保護、施工進度、施工查驗與工程進度等均依計畫執行督導，使工程進行順利，品質良好，交維及環保成效甚佳，已盡力達成品質保證之效果。(2)能訂定監造組織架構內各人員之工作職掌。(3)有施工計畫書及品質計畫書審查認可紀錄。<text:line-break/>三、承攬廠商：(1)材料試、施工查驗工作均確實執行，文件紀錄完妥。(2)施工過程中，部份工區人員密集，巷道甚多，交維不易施作，但均能處理得宜，無用路人之抱怨，而順利完成鉋鋪作業，且進度如期，品質如質，工地主任與專任工程人員均盡管理之責。(3)承攬廠商能訂定並於108.10.5及108.11.4落實填寫汛期工地防災減災自主檢查表。<text:line-break/></text:span><text:soft-page-break/><text:span text:style-name="T6">四、施工品質：(1)AC路面刨除加封，面屬厚度足夠。(2)AC路面新鋪築路面與舊路面銜接處平順無明顯高差。(3)AC路面面層級配粒料粒徑符合細級配規範，且含油量足夠，路面滾壓確實，夯實度甚佳。(4)AC路面平整度佳，路中心有路拱，橫向洩水坡度夠。(5)路邊繪線平直及曲線均甚優美，標線厚度均符合規範。<text:line-break/>五、材料設備檢驗與管制：材料試驗均符合規範。<text:line-break/>六、安全衛生：(1)交維設施及指揮系統均確實執行，無民怨。(2)環境保護成效佳，所有施工路段側溝內均無遺留AC碎塊及碎粒。</text:span></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本工程於108.10.4開工，惟施工計畫書及品質畫書至108.10.15始經工程主辦機關核定，請檢討改善。 </text:span><text:span text:style-name="T8">(4.01.99)</text:span><text:span text:style-name="T6"><text:line-break/>2.監造單位：現場人員對整體品質計畫之審查未依工程會品管要點之要求簡化章節內容，請改善。 </text:span><text:span text:style-name="T8">(4.02.99)</text:span><text:span text:style-name="T6"><text:line-break/>3.承攬廠商：勞工安全衛生講習舉辦日期、地點及講習起訖時間未詳實記載，請補正。 </text:span><text:span text:style-name="T8">(4.03.14.03)</text:span><text:span text:style-name="T6"><text:line-break/>4.承攬廠商：整體品質計畫未依工程會108年4月30日新頒品管要點簡化章節內容，特別是「內部品質稽核」，既已撰寫就應依約執行，未能執行，即屬違約，請盡速修正。 </text:span><text:span text:style-name="T8">(4.03.99)</text:span><text:span text:style-name="T6"><text:line-break/>5.和興路453巷0K+010之電桿固定鐵絲安全包覆套掉落稻田中，未見清除。 </text:span><text:span text:style-name="T8">(5.05.04)</text:span><text:span text:style-name="T6"><text:line-break/>6.(1)和興路453巷0K+010路面刨除後之殘餘AC未清除。(2)德興路569巷0K+163路面刨除後之殘餘AC未清除。 </text:span><text:span text:style-name="T8">(5.07.01.99)</text:span><text:span text:style-name="T6"><text:line-break/>7.德興路569巷0K+155白色標線鋪設不齊應補正。 </text:span><text:span text:style-name="T8">(5.07.02.18)</text:span><text:span text:style-name="T6"><text:line-break/>8.工程告示牌，工程經費來源欄未填寫，應補正。 </text:span><text:span text:style-name="T8">(5.09.08)</text:span><text:span text:style-name="T6"><text:line-break/>9.無瀝青混凝土配比資料，請補正。 </text:span><text:span text:style-name="T8">(5.10.10.01)</text:span><text:span text:style-name="T6"><text:line-break/>10.材料試驗項目數量總表僅記載已作及未做試驗次數及組數，未見記載是否合格資料。 </text:span><text:span text:style-name="T8">(5.10.99)</text:span><text:span text:style-name="T6"><text:line-break/>11.無施工中交維設施資料，請補正。 </text:span><text:span text:style-name="T8">(5.15.03)</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2分； 安全：80分； 強度：79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text:soft-page-break/>議</text:p>
          </table:table-cell>
          <table:table-cell table:style-name="表格1.G1" table:number-columns-spanned="6" office:value-type="string">
            <text:p text:style-name="P5">1．本工程有數處路基改善，請在碎石級配底層夯實完畢前注意其壓密度是否達至設計標準，鋪灑透層時應依規定執行，24小時內人、車不可通行。</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1-08T13:25:00</dc:date>
    <meta:print-date>2019-10-05T17:01:00</meta:print-date>
    <meta:editing-cycles>222</meta:editing-cycles>
    <meta:editing-duration>P1DT2H24M</meta:editing-duration>
    <meta:document-statistic meta:table-count="1" meta:image-count="0" meta:object-count="0" meta:page-count="3" meta:paragraph-count="53" meta:word-count="1512" meta:character-count="1937" meta:non-whitespace-character-count="1817"/>
    <meta:generator>LibreOffice/5.1.2.2$Windows_x86 LibreOffice_project/d3bf12ecb743fc0d20e0be0c58ca359301eb705f</meta:generator>
  </office:meta>
</office:document-meta>
</file>