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1cm" fo:margin-left="-0.513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14.21cm"/>
    </style:style>
    <style:style style:name="表格1.1" style:family="table-row">
      <style:table-row-properties style:min-row-height="1.0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2" style:family="table-row">
      <style:table-row-properties style:min-row-height="1.087cm" fo:keep-together="auto"/>
    </style:style>
    <style:style style:name="表格1.3" style:family="table-row">
      <style:table-row-properties style:min-row-height="1.076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8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0.954cm" fo:keep-together="auto"/>
    </style:style>
    <style:style style:name="表格1.8" style:family="table-row">
      <style:table-row-properties style:min-row-height="1.348cm" fo:keep-together="auto"/>
    </style:style>
    <style:style style:name="表格1.9" style:family="table-row">
      <style:table-row-properties style:min-row-height="0.617cm" fo:keep-together="auto"/>
    </style:style>
    <style:style style:name="表格1.12" style:family="table-row">
      <style:table-row-properties style:min-row-height="4.0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complex="標楷體" style:font-size-complex="12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complex="標楷體" style:font-weight-complex="bold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 style:snap-to-layout-grid="false"/>
    </style:style>
    <style:style style:name="P9" style:family="paragraph" style:parent-style-name="Standard">
      <style:paragraph-properties fo:margin-left="0cm" fo:margin-right="0cm" fo:line-height="0.635cm" fo:text-indent="0.247cm" style:auto-text-indent="false" style:snap-to-layout-grid="false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423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P12" style:family="paragraph" style:parent-style-name="Standard">
      <style:paragraph-properties fo:margin-left="9.077cm" fo:margin-right="0cm" fo:margin-top="0.423cm" fo:margin-bottom="0cm" loext:contextual-spacing="false" fo:text-align="justify" style:justify-single-word="false" fo:text-indent="-9.077cm" style:auto-text-indent="false" style:snap-to-layout-grid="false"/>
    </style:style>
    <style:style style:name="P13" style:family="paragraph" style:parent-style-name="Standard">
      <style:paragraph-properties fo:margin-left="0.314cm" fo:margin-right="0cm" fo:margin-top="0.423cm" fo:margin-bottom="0cm" loext:contextual-spacing="false" fo:text-align="justify" style:justify-single-word="false" fo:text-indent="-0.123cm" style:auto-text-indent="false" style:snap-to-layout-grid="false"/>
    </style:style>
    <style:style style:name="P14" style:family="paragraph" style:parent-style-name="Standard">
      <style:paragraph-properties fo:margin-left="0.452cm" fo:margin-right="0cm" fo:line-height="0.847cm" fo:text-indent="-0.104cm" style:auto-text-indent="false"/>
    </style:style>
    <style:style style:name="P15" style:family="paragraph" style:parent-style-name="Standard">
      <style:paragraph-properties fo:margin-left="0cm" fo:margin-right="0cm" fo:line-height="0.847cm" fo:text-indent="0.4cm" style:auto-text-indent="false"/>
    </style:style>
    <style:style style:name="P16" style:family="paragraph" style:parent-style-name="Standard">
      <style:paragraph-properties fo:margin-left="0.737cm" fo:margin-right="0cm" fo:line-height="0.847cm" fo:text-indent="-0.335cm" style:auto-text-indent="false"/>
    </style:style>
    <style:style style:name="P17" style:family="paragraph" style:parent-style-name="Standard">
      <style:paragraph-properties fo:margin-left="0.737cm" fo:margin-right="0cm" fo:line-height="0.847cm" fo:text-indent="-0.335cm" style:auto-text-indent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847cm" fo:text-indent="0.425cm" style:auto-text-indent="false">
        <style:tab-stops>
          <style:tab-stop style:position="19.008cm" style:type="right"/>
        </style:tab-stops>
      </style:paragraph-properties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left="1.08cm" fo:margin-right="0cm" fo:margin-top="0cm" fo:margin-bottom="0.212cm" loext:contextual-spacing="false" fo:text-align="justify" style:justify-single-word="false" fo:text-indent="-1.08cm" style:auto-text-indent="false" style:snap-to-layout-grid="false"/>
    </style:style>
    <style:style style:name="P21" style:family="paragraph" style:parent-style-name="Standard">
      <style:paragraph-properties fo:margin-left="1.067cm" fo:margin-right="0cm" fo:margin-top="0cm" fo:margin-bottom="0.212cm" loext:contextual-spacing="false" fo:text-align="justify" style:justify-single-word="false" fo:text-indent="-1.512cm" style:auto-text-indent="false" style:snap-to-layout-grid="false"/>
    </style:style>
    <style:style style:name="P22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style:font-name-complex="標楷體" style:font-size-complex="12pt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Arial" fo:font-size="14pt" style:font-size-asian="14pt" style:font-name-complex="Arial" style:font-size-complex="14pt" style:font-weight-complex="bold"/>
    </style:style>
    <style:style style:name="T12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2pt" style:letter-kerning="tru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混凝土廠驗</text:span>紀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標案名稱</text:p>
          </table:table-cell>
          <table:table-cell table:style-name="表格1.B1" office:value-type="string">
            <text:p text:style-name="P6">新竹縣文小一幼兒園新建工程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廠驗日期</text:span></text:p>
          </table:table-cell>
          <table:table-cell table:style-name="表格1.B1" office:value-type="string">
            <text:p text:style-name="P3"><text:span text:style-name="T11">中華民國一</text:span><text:span text:style-name="T12">○</text:span><text:span text:style-name="T11">八年十一月五日(星期二)</text:span></text:p>
          </table:table-cell>
        </table:table-row>
        <table:table-row table:style-name="表格1.3">
          <table:table-cell table:style-name="表格1.A1" office:value-type="string">
            <text:p text:style-name="P5"><text:s text:c="3"/>領隊及工作人員</text:p>
          </table:table-cell>
          <table:table-cell table:style-name="表格1.B3" office:value-type="string">
            <text:p text:style-name="P9"><text:span text:style-name="T11">陳科長盈州、張文華、杜明昇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0"><text:span text:style-name="T13">主辦機關與執行單位：(新竹縣政府教育局及新竹縣竹東鎮陸豐國民小學)：黃念慈、陳南宏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><text:span text:style-name="T8">監造單位：(林威政建築師事務所)：林威政、林政維 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><text:span text:style-name="T8">承攬廠商(松揚營造有限公司)：林文雄、何明輝、吳秀玲 <text:s text:c="8"/>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2"><text:span text:style-name="T8">預拌混凝土廠(永矩企業股份有限公司-頭份廠</text:span><text:span text:style-name="T13">)</text:span><text:span text:style-name="T8">：</text:span></text:p>
            <text:p text:style-name="P13"><text:span text:style-name="T8">劉佳賢、林金龍、彭煥坤、張靖承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0"><text:span text:style-name="T9">混凝土廠驗委員</text:span><text:span text:style-name="T8">：詹穎雯、甘嘉瑋</text:span></text:p>
          </table:table-cell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0"><text:span text:style-name="T9">一、優點(</text:span><text:span text:style-name="T5">註：</text:span><text:span text:style-name="T4">各項優點請加以具體說明。)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4"><text:span text:style-name="T7">1.廠區寬敞，車輛動線良好。</text:span></text:p>
            <text:p text:style-name="P14"><text:span text:style-name="T7">2.本廠(永矩企業股份有限公司-頭份廠)長期供應公共工程，有穩定的品管能力，對 </text:span></text:p>
            <text:p text:style-name="P14"><text:span text:style-name="T7"><text:s text:c="2"/>骨材品質的掌握亦優於一般預拌廠。</text:span></text:p>
            <text:p text:style-name="P14"><text:span text:style-name="T7">3.砂石料源為大安、大甲溪，性質較穩定，並且運送車輛為自有，可對砂石料源品</text:span></text:p>
            <text:p text:style-name="P14"><text:span text:style-name="T7"><text:s text:c="2"/>質有較佳之掌控。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1"><text:span text:style-name="T9">二、缺點(</text:span><text:span text:style-name="T5">註：</text:span><text:span text:style-name="T4">各項缺點請加以具體說明。)</text:span></text:p>
            <text:p text:style-name="P15"><text:span text:style-name="T7">1.</text:span><text:span text:style-name="T5"> </text:span><text:span text:style-name="T7">膠結料儲存筒之管理略嫌不完善，不同料筒之鑰匙並沒有明顯分色區別，至少現</text:span></text:p>
            <text:p text:style-name="P15"><text:span text:style-name="T7"><text:s text:c="3"/>場有一料筒並沒有上鎖，建議膠結料入庫管須以顏色區分。「(1-1)進料及儲存</text:span></text:p>
            <text:p text:style-name="P15"><text:span text:style-name="T7"><text:s text:c="3"/>設備」</text:span></text:p>
            <text:p text:style-name="P16"><text:span text:style-name="T7">2.</text:span><text:span text:style-name="T5"> </text:span><text:span text:style-name="T7">化學摻料筒外側無覆蓋，可直接曝曬到太陽，恐會因高溫影響藥劑性質。「(1-1) </text:span></text:p>
            <text:p text:style-name="P17"><text:s text:c="3"/>進料及儲存設備」</text:p>
            <text:p text:style-name="P18"><text:span text:style-name="T7">3.</text:span><text:span text:style-name="T5"> </text:span><text:span text:style-name="T7">砂石粒料與各項膠結材並無取樣留存，不符CNS061之要求，加長留樣時間。</text:span></text:p>
            <text:p text:style-name="P18"><text:soft-page-break/><text:span text:style-name="T7"><text:s text:c="3"/>「(3-2)配比設計與管制」</text:span></text:p>
            <text:p text:style-name="P18"><text:span text:style-name="T7">4.</text:span><text:span text:style-name="T5"> </text:span><text:span text:style-name="T7">岀料單的配比記註欠詳細「(7-3)交貨證明」</text:span></text:p>
            <text:p text:style-name="P7"/>
            <text:p text:style-name="Standard"/>
          </table:table-cell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19"><text:span text:style-name="T9">三、其他建議</text:span></text:p>
            <text:p text:style-name="P20"><text:span text:style-name="T14"><text:s text:c="3"/></text:span><text:span text:style-name="T7">1.戶外粒料除儲存區，建議設置遮陽或覆蓋設施，防止粉塵飛揚污染。</text:span></text:p>
            <text:p text:style-name="P21"><text:span text:style-name="T7"><text:s text:c="4"/>2.拌和機設備與附屬設施多有銹蝕，附著厚重水泥及其他材料，建議應進行適當定期之清理或維護。</text:span></text:p>
            <text:p text:style-name="P2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6.616cm" fo:margin-right="0cm" fo:margin-top="0.106cm" fo:margin-bottom="0cm" loext:contextual-spacing="false" style:line-height-at-least="0.423cm" fo:text-align="justify" style:justify-single-word="false" fo:text-indent="-6.562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3.23cm" fo:margin-right="0cm" fo:margin-top="0.106cm" fo:margin-bottom="0cm" loext:contextual-spacing="false" fo:line-height="0.423cm" fo:text-align="justify" style:justify-single-word="false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3" style:display-name="本文縮排 3" style:family="paragraph" style:parent-style-name="Standard">
      <style:paragraph-properties fo:margin-left="1.961cm" fo:margin-right="0cm" fo:margin-top="0.106cm" fo:margin-bottom="0cm" loext:contextual-spacing="false" style:line-height-at-least="0.423cm" fo:text-align="justify" style:justify-single-word="false" fo:text-indent="-0.56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3z1" style:family="text">
      <style:text-properties fo:font-size="16pt" style:font-size-asian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weight="bold" style:font-size-asian="16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3cm" fo:text-indent="-1.693cm" fo:margin-left="1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4cm" fo:text-indent="-1.27cm" fo:margin-left="1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13cm" fo:text-indent="-0.9cm" fo:margin-left="2.01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9cm" fo:text-indent="-0.82cm" fo:margin-left="1.0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857cm" fo:text-indent="-0.847cm" fo:margin-left="1.8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928cm" fo:text-indent="-0.635cm" fo:margin-left="0.9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2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施工現場查核表</dc:title>
    <meta:initial-creator>cmd</meta:initial-creator>
    <meta:creation-date>2019-11-06T14:35:00</meta:creation-date>
    <dc:creator>張文華</dc:creator>
    <dc:date>2019-11-06T15:59:00</dc:date>
    <meta:print-date>2019-11-06T15:57:00</meta:print-date>
    <meta:editing-cycles>6</meta:editing-cycles>
    <meta:editing-duration>PT51M</meta:editing-duration>
    <meta:document-statistic meta:table-count="1" meta:image-count="0" meta:object-count="0" meta:page-count="2" meta:paragraph-count="32" meta:word-count="622" meta:character-count="696" meta:non-whitespace-character-count="652"/>
    <meta:generator>LibreOffice/5.1.2.2$Windows_x86 LibreOffice_project/d3bf12ecb743fc0d20e0be0c58ca359301eb705f</meta:generator>
  </office:meta>
</office:document-meta>
</file>