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376449762Y)</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8 年 11 月 11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jdet?iwebcod=1S232524272427282B2T&amp;iwkut=3764495G2Y&amp;iprjno=10807&amp;iuid=1S232524272N" text:style-name="Internet_20_link" text:visited-style-name="Visited_20_Internet_20_Link"><text:span text:style-name="T10">富興國小操場PU跑道整建及週邊設施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峨眉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峨眉鄉富興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陳忠民建築師事務所 </text:p>
          </table:table-cell>
          <table:table-cell table:style-name="表格1.A1" office:value-type="string">
            <text:p text:style-name="P4">監造單位</text:p>
          </table:table-cell>
          <table:table-cell table:style-name="表格1.A1" office:value-type="string">
            <text:p text:style-name="P6">陳忠民建築師事務所 </text:p>
          </table:table-cell>
          <table:table-cell table:style-name="表格1.A1" office:value-type="string">
            <text:p text:style-name="P7">承包商</text:p>
          </table:table-cell>
          <table:table-cell table:style-name="表格1.G1" office:value-type="string">
            <text:p text:style-name="P6">翊騰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2,272(千元)</text:p>
          </table:table-cell>
          <table:covered-table-cell/>
          <table:covered-table-cell/>
          <table:table-cell table:style-name="表格1.A1" office:value-type="string">
            <text:p text:style-name="P4">契約金額</text:p>
          </table:table-cell>
          <table:table-cell table:style-name="表格1.G1" office:value-type="string">
            <text:p text:style-name="P6">2,24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操場PU跑道整建及週邊設施改善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8年11月8日止：<text:line-break/>一、工程累計進度：預定 25.01％；實際100 ％；<text:line-break/>二、經費累計支用：預定 0千元；實際 千元。<text:line-break/>三、目前進行 <text:line-break/>PU跑道鋪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鄭書青<text:line-break/>內聘：林益洲</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0 月 10 日至<text:line-break/>108 年 12 月 18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林科長益洲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9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主辦機關108年10月24日督導紀錄1次，記載內容皆為正常，惟已完成之現場仍有不平整及未清潔情形，建議能詳實填寫。 </text:span><text:span text:style-name="T8">(4.01.04)</text:span><text:span text:style-name="T6"><text:line-break/>2.主辦機關：工程督導時發現工程缺失，未以書面通知監造單位或廠商限期改善。 </text:span><text:span text:style-name="T8">(4.01.14)</text:span><text:span text:style-name="T6"><text:line-break/>3.監造單位：未訂定對廠商品質計畫及施工計畫之審查期限。(本工程10/10開工，品質計畫及施工計畫卻在10/30完成核備)，請檢討改善。 </text:span><text:span text:style-name="T8">(4.02.01.03)</text:span><text:span text:style-name="T6"><text:line-break/>4.監造單位：訂定各材料/設備及施工品質管理標準，未符合需求。(預算編列品質管理費0.4%未達政府採購法規定0.6%至2%之標準，混凝土自主檢查表及瀝青含油量標準均無標準值) </text:span><text:span text:style-name="T8">(4.02.01.05)</text:span><text:span text:style-name="T6"><text:line-break/>5.監造單位：監造單位之監造計畫訂定13㎜PU材料施工之檢驗停留點未符合需求，僅有施工中部份，無施工後之檢驗停留點致現場試水有積水情形。 </text:span><text:span text:style-name="T8">(4.02.01.06)</text:span><text:span text:style-name="T6"><text:line-break/>6.監造單位：未訂定混凝土材料設備檢（試）驗管制總表、抽查紀錄表等相關表單，致未符合需求現場應辦理之基本檢測，請補正。 </text:span><text:span text:style-name="T8">(4.02.01.10)</text:span><text:span text:style-name="T6"><text:line-break/>7.監造單位：監造報表填寫記載不完整。(主辦單位現場督導，監造報表均無記載督導指示事項及</text:span><text:soft-page-break/><text:span text:style-name="T6">缺失之概述，監造報表之表格標題改為公共工程監造日報表，〝日〞字應修正) </text:span><text:span text:style-name="T8">(4.02.03.08)</text:span><text:span text:style-name="T6"><text:line-break/>8.承攬廠商：未依契約規定期限提送施工計畫。(本工程10/10開工，施工計畫卻在10/30完成核備 </text:span><text:span text:style-name="T8">(4.03.01)</text:span><text:span text:style-name="T6"><text:line-break/>9.承攬廠商：未依契約規定期限提送品質計畫。(本工程10/10開工，品質計畫卻在10/30完成核備) </text:span><text:span text:style-name="T8">(4.03.02)</text:span><text:span text:style-name="T6"><text:line-break/>10.承攬廠商：施工日誌填寫記載不完整。(主辦單位現場督導及監造技師督導，施工日誌均無記載督導指示事項及缺失之概述) </text:span><text:span text:style-name="T8">(4.03.03)</text:span><text:span text:style-name="T6"><text:line-break/>11.承攬廠商：品管自主檢查表未落實執行。(混凝土自主檢查表部分未填寫坍度及氯離子檢查數值及瀝青混凝土含油量等均無檢測值) </text:span><text:span text:style-name="T8">(4.03.04)</text:span><text:span text:style-name="T6"><text:line-break/>12.承攬廠商：專任技師督察紀錄表未針對本案重點施工項目督察落實記載，僅紀錄請注意施工安全(且督察時間11月7日已近竣工時間，108年11月9日竣工)。 </text:span><text:span text:style-name="T8">(4.03.11.06)</text:span><text:span text:style-name="T6"><text:line-break/>13.跑道周邊水溝蓋上發現PU顆粒及PU底層材料殘留，操場周邊及水溝內均有PU跑道顆粒殘留。 </text:span><text:span text:style-name="T8">(5.05.04)</text:span><text:span text:style-name="T6"><text:line-break/>14.跑道內側PU施工致汙染部分鐵溝蓋未清理。 </text:span><text:span text:style-name="T8">(5.05.09)</text:span><text:span text:style-name="T6"><text:line-break/>15.跑道起跑處第4、5跑道平整地不佳致排水不良，有積水現象(積水處應速請廠商改善，以維工程品質，PU跑道積水會嚴重影響使用年限)。 </text:span><text:span text:style-name="T8">(5.07.01.10)</text:span><text:span text:style-name="T6"><text:line-break/>16.跑道內側與溝蓋邊部分PU未填縫完成(尚有空隙)。 </text:span><text:span text:style-name="T8">(5.07.01.99)</text:span><text:span text:style-name="T6"><text:line-break/>17.跑道邊線及各接力區標線有部分均勻度不佳。 </text:span><text:span text:style-name="T8">(5.08.99)</text:span><text:span text:style-name="T6"><text:line-break/>18.氯離子含量試驗檢驗頻率不足。(混凝土自主檢查表部分未填寫氯離子檢查數值) </text:span><text:span text:style-name="T8">(5.10.01.02)</text:span><text:span text:style-name="T6"><text:line-break/>19.坍度試驗檢驗頻率不足。(混凝土自主檢查表部分未填寫坍度檢查數值) </text:span><text:span text:style-name="T8">(5.10.01.03)</text:span><text:span text:style-name="T6"><text:line-break/>20.廠商無瀝青混凝土含油量檢測紀錄(契約有編列檢驗費)。 </text:span><text:span text:style-name="T8">(5.10.10.05)</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契約有13㎜PU之伸長率、抗拉強度、撕裂強度等，但仍未呈現試驗報告，請規劃設計單位再追蹤確認送驗結果並判讀。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9分； 安全：80分； 強度：75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圖說有主要材料之規範規定，但無混凝土之施工規範規定，建議設計單位能於設計時下載綱要規範參考修訂後供機關於招標時採用，以免於施工時未辦理基本之檢測。</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text:soft-pag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11-12T14:12:00</dc:date>
    <meta:print-date>2019-10-05T17:01:00</meta:print-date>
    <meta:editing-cycles>222</meta:editing-cycles>
    <meta:editing-duration>P1DT2H27M</meta:editing-duration>
    <meta:document-statistic meta:table-count="1" meta:image-count="0" meta:object-count="0" meta:page-count="3" meta:paragraph-count="53" meta:word-count="1554" meta:character-count="2002" meta:non-whitespace-character-count="1878"/>
    <meta:generator>LibreOffice/5.1.2.2$Windows_x86 LibreOffice_project/d3bf12ecb743fc0d20e0be0c58ca359301eb705f</meta:generator>
  </office:meta>
</office:document-meta>
</file>