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3cm" table:align="center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3.477cm"/>
    </style:style>
    <style:style style:name="表格1.G" style:family="table-column">
      <style:table-column-properties style:column-width="4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4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5" style:family="text">
      <style:text-properties fo:color="#808080" fo:font-size="10pt" style:font-size-asian="10pt" style:font-size-complex="10pt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新竹縣政府工程施工查核小組</text:span><text:span text:style-name="T2"> 複查 </text:span><text:span text:style-name="T1">紀錄</text:span> <text:span text:style-name="T5">〔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無　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5">新竹縣政府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5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5">108 年 11 月 25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jdet?iwebcod=1N2620272227222B2632&amp;iwkut=376449569X&amp;iprjno=1071217&amp;iuid=1N262027222Q" text:style-name="Internet_20_link" text:visited-style-name="Visited_20_Internet_20_Link"><text:span text:style-name="T9">新竹縣竹北市文中二幼兒園新建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5">新竹縣竹北市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<text:line-break/>執行機關</text:p>
          </table:table-cell>
          <table:covered-table-cell/>
          <table:table-cell table:style-name="表格1.A1" table:number-columns-spanned="3" office:value-type="string">
            <text:p text:style-name="P5">新竹縣立尖石國民中學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5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設計單位</text:p>
          </table:table-cell>
          <table:covered-table-cell/>
          <table:table-cell table:style-name="表格1.A1" office:value-type="string">
            <text:p text:style-name="P5">曾億沅建築事務所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5">曾億沅建築事務所 </text:p>
          </table:table-cell>
          <table:table-cell table:style-name="表格1.A1" office:value-type="string">
            <text:p text:style-name="P6">承包商</text:p>
          </table:table-cell>
          <table:table-cell table:style-name="表格1.G1" office:value-type="string">
            <text:p text:style-name="P5">玉壇工程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發包預算</text:p>
          </table:table-cell>
          <table:covered-table-cell/>
          <table:table-cell table:style-name="表格1.A1" table:number-columns-spanned="3" office:value-type="string">
            <text:p text:style-name="P5">86,362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5">85,80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工程概要</text:p>
          </table:table-cell>
          <table:covered-table-cell/>
          <table:table-cell table:style-name="表格1.G1" table:number-columns-spanned="5" office:value-type="string">
            <text:p text:style-name="P5">地上三層、地下一層、總樓板面積3848.15平方公尺(RC造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5">截至108年11月21日止：<text:line-break/>一、工程累計進度：預定 36.70％；實際 36.77％；<text:line-break/>二、經費累計支用：預定 26,119千元；實際 26,178千元。<text:line-break/>三、目前進行 <text:line-break/>1樓版鋼筋綁紮.混凝土澆置.1樓結構工程.2樓鋼筋綁紮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查核<text:line-break/>委員</text:p>
          </table:table-cell>
          <table:covered-table-cell/>
          <table:table-cell table:style-name="表格1.A1" table:number-columns-spanned="2" office:value-type="string">
            <text:p text:style-name="P5">外聘：林文鎮、簡俊明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08 年 06 月 10 日至<text:line-break/>109 年 05 月 22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領隊及<text:line-break/>工作人員</text:p>
          </table:table-cell>
          <table:covered-table-cell/>
          <table:table-cell table:style-name="表格1.A1" table:number-columns-spanned="2" office:value-type="string">
            <text:p text:style-name="P5">領隊：陳科長盈州 <text:line-break/>工作人員：張文華、廖家鋒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5">75分 (乙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優<text:line-break/>點</text:p>
          </table:table-cell>
          <table:table-cell table:style-name="表格1.G1" table:number-columns-spanned="6" office:value-type="string">
            <text:p text:style-name="P5">主辦機關：(1)主辦機關﹙尖石國中﹚成立工程督導小組召開工務會議19次，辦理不定期工程督導23次、承辦人員走動式管理多次及外聘委員工程督導1次，負責盡職。(2)監造計畫及品質計畫均在開工前完成核定，有利監造單位及承攬廠商於開工後即可據以執行相關作業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缺<text:line-break/>點</text:p>
          </table:table-cell>
          <table:table-cell table:style-name="表格1.G1" table:number-columns-spanned="6" office:value-type="string">
            <text:p text:style-name="P1"><text:span text:style-name="T6">1.主辦機關： 未確實督導或稽核環境保護事宜。如裸露地未加強灑水或覆蓋防塵網、部份澆置剩餘之混凝土及酒精性飲料空瓶棄置於工地現場，主辦機關未確實督導改善。 </text:span><text:span text:style-name="T8">(4.01.04)</text:span><text:span text:style-name="T6"><text:line-break/>2.主辦機關： 未確實督導或稽核工地安全事宜。部份高差2公尺以上之工作場所未確實設置符合規定之防墜設施，主辦機關未確實督導改善。 </text:span><text:span text:style-name="T8">(4.01.05)</text:span><text:span text:style-name="T6"><text:line-break/>3.主辦機關：工程施工執行資料表之部分內容未完整，例如：(1)承攬廠商執行情形之「材料及施工檢驗執行情形」、「施工自主檢查執行情形」，均未標註「水電消防工程」之工項。(2)交通維持及工地安全設施檢查情形，標註已檢查(8)次，顯與施工天數未符(工地安全設施檢查，依規定應每日執行)。(3)對於相關團隊之專業人員，部分(監造派駐現場人員、廠商品管人員)未依規定評核等。 </text:span><text:span text:style-name="T8">(4.01.99)</text:span><text:span text:style-name="T6"><text:line-break/>4.監造單位：訂定設備功能運轉測試抽驗程序及標準，未符合需求，例如：未針對本工程工項及特性檢討訂定(應含電梯及發電機)等。 </text:span><text:span text:style-name="T8">(4.02.01.07)</text:span><text:span text:style-name="T6"><text:line-break/>5.監造單位：材料設備送審管制總表，未落實執行及紀錄，例如：(1)管制總表未使用制定格式，請參考「監造計畫製作綱要」表5.1辦理。(2)未依規定將全部材料設備納入送審管制，目前僅列</text:span><text:soft-page-break/><text:span text:style-name="T6">11項等。 </text:span><text:span text:style-name="T8">(4.02.01.10)</text:span><text:span text:style-name="T6"><text:line-break/>6.監造單位：(1)派駐現場人員未落實執行監造計畫﹙如施工完成之部分混凝土品質不佳，外表有明顯修飾痕跡﹚；施工作業品質查驗紀錄表未落實執行，查驗紀錄表之部份檢查項目未確實記載檢查值﹙如施工模板相當老舊﹚。(2)尚未依監造計畫之稽核頻率執行品質稽核(含內稽及外稽)等。 </text:span><text:span text:style-name="T8">(4.02.03.01)</text:span><text:span text:style-name="T6"><text:line-break/>7.監造單位：派駐現場人員未確實監督、查證廠商履約。工地一些明顯疏失，如部分模板老舊、牆筋保護層控制不妥適，監造單位未確實督促改善。 </text:span><text:span text:style-name="T8">(4.02.03.02)</text:span><text:span text:style-name="T6"><text:line-break/>8.監造單位：施工抽查及材料設備抽驗，部分未落實執行及記錄，例如：（1）部分抽查記錄表未符制定格式，請參考「監造計畫製作綱要」表7.3辦理。（2）材料品質抽驗紀錄表流於形式，未標註抽查標準（合格值）及實際抽查情形（試驗值），即判定「合格同意使用」。（3）部分「抽查標準（定量定性）」及「實際抽查情形（敘述抽查值）」未量化。(4)現場尚無水電消防設備工程之抽查紀錄等。 </text:span><text:span text:style-name="T8">(4.02.03.04)</text:span><text:span text:style-name="T6"><text:line-break/>9.監造單位：監造報表部分記載不完整，例如：（1）「督導工地職業安全衛生事項」之「施工廠商施工前檢查辦理情形」，未依規定按日檢查並打勾（不宜在電子檔原稿反白■）。（2）部分主辦機關督導缺失或指示之重要事項未摘錄跟催等。 </text:span><text:span text:style-name="T8">(4.02.03.08)</text:span><text:span text:style-name="T6"><text:line-break/>10.承攬廠商：訂定各分項工程施工要領，部分未符合需求，例如：水電消防設備工程，僅列「機電管線工程」及「照明設備工程」，其餘均未列入檢討等。 </text:span><text:span text:style-name="T8">(4.03.02.03)</text:span><text:span text:style-name="T6"><text:line-break/>11.承攬廠商：訂定設備功能運轉檢測程序及標準，未符合需求，例如：(1)未針對本工程之工項及特性訂定(如電梯、發電機及排風機未列入等)。(2) 尚未針對各項檢驗測試之設備制定測試表單等。 </text:span><text:span text:style-name="T8">(4.03.02.06)</text:span><text:span text:style-name="T6"><text:line-break/>12.承攬廠商：未確實分別訂定「文件」及「紀錄」之管理作業程序﹙如未完整陳列施工各階段及隱蔽部份相片及資料﹚。 </text:span><text:span text:style-name="T8">(4.03.02.11)</text:span><text:span text:style-name="T6"><text:line-break/>13.承攬廠商：施工日誌未符制定格式及部分記載不完整，例如：主辦機關（含監造單位）督導缺失或指示之重要事項未登載等。 </text:span><text:span text:style-name="T8">(4.03.03)</text:span><text:span text:style-name="T6"><text:line-break/>14.承攬廠商：自主檢查表，部分未落實執行及記錄，例如：（1）部分「檢查標準（定量定性）」未量化，如標註：「送審廠牌規格」、「依施工圖」。(2) 水電消防設備自主檢查頻率及記錄不足等。 </text:span><text:span text:style-name="T8">(4.03.04)</text:span><text:span text:style-name="T6"><text:line-break/>15.材料設備送審管制總表，未落實執行及紀錄，例如： 未依規定將全部材料設備納入送審管制，目前僅列11項等。 </text:span><text:span text:style-name="T8">(4.03.05)</text:span><text:span text:style-name="T6"><text:line-break/>16.承攬廠商：品管人員未確實執行品質稽核，如查核自主檢查表﹙如混凝土自主檢查表及職業安全衛生檢查表等之檢查項目、檢查結果未確實詳實記錄等）。 </text:span><text:span text:style-name="T8">(4.03.08.02)</text:span><text:span text:style-name="T6"><text:line-break/>17.﹙教室﹚已澆置完成之地下室部份內牆混凝土表面有明顯大量修補痕跡。 </text:span><text:span text:style-name="T8">(5.01.99)</text:span><text:span text:style-name="T6"><text:line-break/>18.﹙教室﹚樓梯鋼筋排列位置不妥適；張力筋與壓力筋間距不理想，造成樓梯鋼筋排列不當幾乎形成單排筋。 </text:span><text:span text:style-name="T3">(扣3點)</text:span><text:span text:style-name="T6"> </text:span><text:span text:style-name="T8">(5.02.02)</text:span><text:span text:style-name="T6"><text:line-break/>19.﹙教室、辦公廳﹚牆筋保護層厚度控制不妥適，部份鋼筋較貼近模板， 導致保護層過小，亦有部份鋼筋保護層過大；並有部份牆筋漏排等情形。 </text:span><text:span text:style-name="T3">(扣2點)</text:span><text:span text:style-name="T6"> </text:span><text:span text:style-name="T8">(5.02.05)</text:span><text:span text:style-name="T6"><text:line-break/>20.部分管路裝置未符合規範，例如：空調用分電盤之電源管路，圖面標示為P-65mm(2 1/2”) 共5回路，現場實際裝置為P-35mm(1 1/4”) 共5回路，未符合規定等。 </text:span><text:span text:style-name="T8">(5.07.04.01)</text:span><text:span text:style-name="T6"><text:line-break/>21.部分電氣管路(牆配管)排置過密，例如C棟2層之牆配管等。 </text:span><text:span text:style-name="T8">(5.07.04.02)</text:span><text:span text:style-name="T6"><text:line-break/>22.部分管線施設未符合規範，例如：（1）部分牆配管未裝置於雙層筋中間。(2)部分牆配管未配合放樣施設，致管路保護層不足。(3) 部分管路施工後管口未以管帽封閉保護，易導致管路阻塞。(4) 部分電線施工中未加防護，PVC絕緣電導線之保護層易遭損毀（含新設60mm²接地線之線頭裸露未施絕緣包紮）等。 </text:span><text:span text:style-name="T8">(5.07.04.03)</text:span><text:span text:style-name="T6"><text:line-break/></text:span><text:soft-page-break/><text:span text:style-name="T6">23.部分出線盒或分電箱，裝置未符合規範，例如：(1)部分鍍鋅出線盒之厚度未符規定(2.0mm)。(2)部分出線盒或分電箱，埋設後未加防護，易遭異物阻塞或銹蝕等。 </text:span><text:span text:style-name="T8">(5.07.04.07)</text:span><text:span text:style-name="T6"><text:line-break/>24.給水及污排水管路，部分裝置未符合規範，例如：(1)部分給水管路配置及管徑未依圖面標示施設(C棟2層給水管路)。(2)B棟一層污排水管路，部分配置與圖面標示不符。(3)地下層自來水蓄水池，尚未依圖面標示留設「溢、排水管」。(4) 不銹鋼保溫水管接頭處之被覆層，部分拆除接管後未再施以被覆等。 </text:span><text:span text:style-name="T8">(5.07.05.04)</text:span><text:span text:style-name="T6"><text:line-break/>25.無障礙廁所求助鈴按鈕之預留位置，部分未符合規範，請全面檢討無障礙廁所之馬桶、扶手、求助鈴及沖水控制等位置，並適時補正。 </text:span><text:span text:style-name="T8">(5.07.05.99)</text:span><text:span text:style-name="T6"><text:line-break/>26.分電氣系統之設備尚未送審查完成，例如：低壓配電盤設備、電箱箱體設備及分電箱、照明燈具、開關插座、出線盒….等。 </text:span><text:span text:style-name="T8">(5.10.05.02)</text:span><text:span text:style-name="T6"><text:line-break/>27.分水系統之設備尚未送審查查完成，例如：閥類、泵浦、衛生設備…等。 </text:span><text:span text:style-name="T8">(5.10.06.02)</text:span><text:span text:style-name="T6"><text:line-break/>28.分消防系統之設備尚未送審查完成，例如：火警綜合盤、受信總機、火警探測器、緊急廣播喇叭…等。 </text:span><text:span text:style-name="T8">(5.10.08.02)</text:span><text:span text:style-name="T6"><text:line-break/>29.抽查「混凝土圓柱試體抗壓強度試驗報告」﹙108.07.11﹚僅由預拌混凝土送驗，監造單位與承包商均未會同送驗，材料管制未確實落實。 </text:span><text:span text:style-name="T8">(5.10.99)</text:span><text:span text:style-name="T6"><text:line-break/>30.部分高差2公尺以上之工作場所邊緣（含施工架與結構體間），未設置符合規定之墜落災害防止設施，例如：安全網、護欄、護蓋、交叉拉桿、工作台舖滿密接之板料及施工架構件連接未符合規範（部分未使用插梢）等。 </text:span><text:span text:style-name="T8">(5.14.01.01)</text:span><text:span text:style-name="T6"><text:line-break/>31.臨時用電設備裝置，部分未符合規範，例如：（1）部分臨時用電線未架高防護。（2）部分用電回路未依規定裝置漏電斷路器。 </text:span><text:span text:style-name="T8">(5.14.03.01)</text:span><text:span text:style-name="T6"><text:line-break/>32.對於工作場所暴露之鋼筋、鐵件（含樓梯鋼管護欄）等，易發生被刺及擦傷災害者，部分未採取彎曲尖端、剪除、加蓋或加裝護套等防護設施。 </text:span><text:span text:style-name="T8">(5.14.06.01)</text:span><text:span text:style-name="T6"><text:line-break/>33.工地現場發現有酒精性飲料﹙保力達P、啤酒瓶﹚空瓶棄置於工地現場。部份營建廢棄物，如混凝土屑等隨意棄置於工地現場，未確實立即清理乾淨。 </text:span><text:span text:style-name="T8">(5.14.99)</text:span><text:span text:style-name="T6"><text:line-break/></text:span><text:span text:style-name="T3">　　</text:span><text:span text:style-name="T4">缺點總計扣點數</text:span><text:span text:style-name="T3">　5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5">建議：<text:line-break/>無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品<text:line-break/>質<text:line-break/>指<text:line-break/>標</text:p>
          </table:table-cell>
          <table:table-cell table:style-name="表格1.G1" table:number-columns-spanned="6" office:value-type="string">
            <text:p text:style-name="P5">環境：77分； 安全：73分； 強度：73分； 美觀：77分； 功能：77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其<text:line-break/>他<text:line-break/>建<text:line-break/>議</text:p>
          </table:table-cell>
          <table:table-cell table:style-name="表格1.G1" table:number-columns-spanned="6" office:value-type="string">
            <text:p text:style-name="P5">1.建議督促監造單位及承攬廠商應將未完成送審之材料設備限期審定，以利工進；並於材料設備進場時須一併檢附相關之證明文件，且提出之出廠證明、測試紀錄、進口證明等「正本」相關文件資料，承攬廠商應先自主檢視審查符合後，再提送監造單位複核判讀並確認符合契約規定及原設計功能需求。<text:line-break/><text:soft-page-break/>2.議督導監造單位及承攬廠商再檢討「運轉類機電設備」之「設備功能運轉測試抽驗程序及標準」、「設備功能運轉檢測程序及標準」及「試運轉及測試計畫」，尤應針對本工程設備特性，並適時辦理相關之檢測，以確認設備性能及系統符合契約規定及原設計功能需求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6">一、品質缺失扣點情形：<text:line-break/>　　承攬廠商(玉壇工程有限公司 ):　</text:span><text:span text:style-name="T3">扣　5　點</text:span><text:span text:style-name="T6">。<text:line-break/>　　委辦監造廠商(曾億沅建築事務所 ):　 </text:span><text:span text:style-name="T3">扣　5　點</text:span><text:span text:style-name="T6">。<text:line-break/></text:span><text:span text:style-name="T3">　　</text:span><text:span text:style-name="T4">廠商總計扣點數</text:span><text:span text:style-name="T3">　10　點，請依規定扣款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檢<text:line-break/>驗<text:line-break/>拆<text:line-break/>驗</text:p>
          </table:table-cell>
          <table:table-cell table:style-name="表格1.G1" table:number-columns-spanned="6" office:value-type="string">
            <text:p text:style-name="P7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9cm" fo:margin-left="1.591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19-11-27T10:22:00</dc:date>
    <meta:print-date>2019-10-01T08:12:00</meta:print-date>
    <meta:editing-cycles>193</meta:editing-cycles>
    <meta:editing-duration>PT5H22M</meta:editing-duration>
    <meta:document-statistic meta:table-count="1" meta:image-count="0" meta:object-count="0" meta:page-count="4" meta:paragraph-count="53" meta:word-count="3442" meta:character-count="4182" meta:non-whitespace-character-count="3999"/>
    <meta:generator>LibreOffice/5.1.2.2$Windows_x86 LibreOffice_project/d3bf12ecb743fc0d20e0be0c58ca359301eb705f</meta:generator>
  </office:meta>
</office:document-meta>
</file>