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8 年 11 月 1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R2624272627262B2A32&amp;iwkut=376445700A&amp;iprjno=HE108307&amp;iuid=1R262427262Q" text:style-name="Internet_20_link" text:visited-style-name="Visited_20_Internet_20_Link"><text:span text:style-name="T10">新豐鄉青埔、後湖、瑞興等村道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豐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佳彥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佳彥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家凱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,78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,6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新豐鄉青埔、後湖、瑞興等村道路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8年11月15日止：<text:line-break/>一、工程累計進度：預定 42％；實際 48.47％；<text:line-break/>二、經費累計支用：預定 0千元；實際 0千元。<text:line-break/>三、A與B工區瀝青鋪設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鄭書青<text:line-break/>內聘：廖奎智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1 月 01 日至<text:line-break/>109 年 08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廖副處長奎智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施工品質： A工區與B工區瀝青鋪面尚稱平整。<text:line-break/>二、材料設備檢驗與管制： 皆依規定送檢驗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發現工程缺失，未以書面通知監造單位或廠商限期改善。 </text:span><text:span text:style-name="T8">(4.01.14)</text:span><text:span text:style-name="T6"><text:line-break/>2.主辦機關：施工計畫及品質計畫未於107年11月01日開工前核准，監造計畫無核定日期及文號，應檢討改進。 </text:span><text:span text:style-name="T8">(4.01.99)</text:span><text:span text:style-name="T6"><text:line-break/>3.監造單位：未依契約規定期限提送監造計畫。(本工程11/1開工，監造計畫於10/30提出11/5才核備) </text:span><text:span text:style-name="T8">(4.02.01)</text:span><text:span text:style-name="T6"><text:line-break/>4.監造單位：未訂定對廠商品質計畫及施工計畫之審查期限。(本工程11/1開工，品質計畫及施工計畫卻在11/5完成核備)應檢討改進。 </text:span><text:span text:style-name="T8">(4.02.01.03)</text:span><text:span text:style-name="T6"><text:line-break/>5.監造單位：無施工抽查（驗）紀錄表（如瀝青鋪設無檢驗停留點查驗紀錄）。 </text:span><text:span text:style-name="T8">(4.02.03.04)</text:span><text:span text:style-name="T6"><text:line-break/>6.承攬廠商：對於施工檢驗停留點未申報監造單位查驗（如瀝青鋪設）。 </text:span><text:span text:style-name="T8">(4.03.02.05)</text:span><text:span text:style-name="T6"><text:line-break/>7.承攬廠商：施工日誌填寫記載不完整。(主辦單位現場督導及監造技師督導，.施工日誌均無記載督導指示事項及缺失之概述) </text:span><text:span text:style-name="T8">(4.03.03)</text:span><text:span text:style-name="T6"><text:line-break/>8.(1)A工區 0路側舖築瀝青渣料未清除，影響環境。(2) B工區側排水溝瀝青刨除料未清理。 </text:span><text:span text:style-name="T8">(5.05.09)</text:span><text:span text:style-name="T6"><text:line-break/></text:span><text:soft-page-break/><text:span text:style-name="T6">9.B工區AC路面滾壓未留意旁邊有混凝土蓋板導致瀝青鋪面有崩塌情形發生，請留意並改善之。 </text:span><text:span text:style-name="T8">(5.07.01.99)</text:span><text:span text:style-name="T6"><text:line-break/>10.瀝青鋪面壓實度不合規範。(A1+155處與A1+050處之收邊瀝青混凝土有裂縫及A1+090等多處路段有粒料分離現象)。 </text:span><text:span text:style-name="T8">(5.07.02.12)</text:span><text:span text:style-name="T6"><text:line-break/>11.B工區於電線桿旁之雜草未清除乾淨及瀝青混凝土夯實不足。 </text:span><text:span text:style-name="T8">(5.07.02.99)</text:span><text:span text:style-name="T6"><text:line-break/>12.工程告示牌內容未符合規定（如經費來源無資料）。 </text:span><text:span text:style-name="T8">(5.09.08)</text:span><text:span text:style-name="T6"><text:line-break/>13.承攬廠商勞安自動檢查紀錄未確實，應逐日填寫，請補正。 </text:span><text:span text:style-name="T8">(5.14.04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B工區沒有設計先刨除再進行鋪設瀝青，似乎未考慮底層多是粉層底面，建議監造單位應考慮地形地勢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9分； 安全：75分； 強度：79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1-21T19:12:00</dc:date>
    <meta:print-date>2019-10-05T17:01:00</meta:print-date>
    <meta:editing-cycles>223</meta:editing-cycles>
    <meta:editing-duration>P1DT2H27M</meta:editing-duration>
    <meta:document-statistic meta:table-count="1" meta:image-count="0" meta:object-count="0" meta:page-count="2" meta:paragraph-count="53" meta:word-count="1055" meta:character-count="1390" meta:non-whitespace-character-count="1276"/>
    <meta:generator>LibreOffice/5.1.2.2$Windows_x86 LibreOffice_project/d3bf12ecb743fc0d20e0be0c58ca359301eb705f</meta:generator>
  </office:meta>
</office:document-meta>
</file>